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W.H. Bosgrastraat 12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omgevingsvergunning hebben geweigerd:</text:p>
            <text:p text:style-name="common-al">Verzonden op: 3 januari 2022</text:p>
            <text:p text:style-name="common-al">Voor: het kappen van een boom (kastanje)</text:p>
            <text:p text:style-name="common-al">Locatie: W.H. Bosgrastraat 129, 9665 PJ  Oude Pekela</text:p>
            <text:p text:style-name="last-al">Datum besluit: 3 januari 2022 (zaaknummer 2021-01486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82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2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14867</meta:user-defined>
    <dc:language>nl</dc:language>
    <meta:user-defined meta:name="OVERHEIDop.locatietype/OVERHEIDop.gebiedsmarkering">Adres</meta:user-defined>
    <meta:user-defined meta:name="DC.title">Geweigerde aanvraag omgevingsvergunning, W.H. Bosgrastraat 129, kap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24</meta:user-defined>
    <meta:user-defined meta:name="OVERHEIDop.GmbID/DC.identifier">gmb-2022-14824</meta:user-defined>
    <meta:user-defined meta:name="OVERHEIDop.versieInformatie"/>
  </office:meta>
</office:document-meta>
</file>