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Intrekken verkeersbesluit oplaadplaats voor elektrische voertuigen op locatie Schanserweg 34</text:p>
      <text:section text:name="regeling_id1-3-2" text:style-name="regeling">
        <text:section text:name="aanhef_id1-3-2-1" text:style-name="aanhef">
          <text:section text:name="afkondiging_id1-3-2-1-1" text:style-name="afkondiging">
            <text:p text:style-name="afkondiging_top"/>
            <text:p text:style-name="al">Het afdelingshoofd Ruimtelijke Ontwikkeling en Grondzaken;</text:p>
            <text:p text:style-name="al"/>
          </text:section>
        </text:section>
        <text:section text:name="regeling-tekst_id1-3-2-2" text:style-name="regeling-tekst">
          <text:section text:name="tekst_id1-3-2-2-1" text:style-name="tekst">
            <text:p text:style-name="common-al">overwegende dat op 8 december 2021 is besloten om, door middel van het plaatsen van bord E04 conform bijlage 1 van het RVV 1990 en het onderbord met de tekst ‘opladen elektrische voertuigen’ twee parkeerplaatsen aan de Schanserweg nabij de woning met huisnummer 34, aan te wijzen als parkeerplaats die als specifiek doel heeft het opladen van elektrische voertuigen;</text:p>
            <text:p text:style-name="common-al">overwegende dat in dit besluit was opgenomen dat voor het nemen daarvan aanleiding was omdat Vattenfall een openbare laadplaats plaatst voor het opladen van elektrische voertuigen vanwege de aanschaf van een elektrische auto door de bewoners van de woning aan de Schanserweg 66 en het ontbreken van een parkeermogelijkheid op eigen terrein;</text:p>
            <text:p text:style-name="common-al">overwegende dat is gebleken dat dit besluit op onjuiste gronden berust nu geen sprake is van de aanschaf van een elektrische auto door de bewoners van de woning aan de Schanserweg 66;</text:p>
            <text:p text:style-name="tussenkopcur">Besluiten</text:p>
            <text:p text:style-name="common-al">om het besluit oplaadplaats voor elektrische voertuigen Schanserweg 34 van 8 december 2021, gepubliceerd in het gemeenteblad op 10 december 2021 onder publicatienummer 448347, in te trekken.</text:p>
            <text:p text:style-name="common-al">Landgraaf, 30 maart 2022</text:p>
            <text:p text:style-name="common-al">Met vriendelijke groet,</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zwaar</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Direct bezwaar maken mag natuurlijk ook. Stuur dan binnen 6 weken na publicatie van dit besluit een brief naar de gemeente Landgraaf, Sweelinckplein 1, 6371 LA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last-al">Is de situatie zo dringend dat u niet kunt wachten op de beslissing op uw bezwaarschrift? Dan kunt u bij de rechtbank om een voorlopige voorziening vragen. Stuur in dat geval een brief naar de rechtbank Limburg, postbus 950, 6040 AZ Roermond. U kunt ook digitaal hierom vragen via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823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3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3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Intrekken verkeersbesluit oplaadplaats elektrische voertuigen - op locatie Schanserweg 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Landgraaf – Intrekken verkeersbesluit oplaadplaats voor elektrische voertuigen op locatie Schanserweg 34</meta:user-defined>
    <meta:user-defined meta:name="DCTERMS.W3CDTF/DCTERMS.available">2022-04-04</meta:user-defined>
    <meta:user-defined meta:name="DCTERMS.W3CDTF/OVERHEIDop.jaargang">2022</meta:user-defined>
    <meta:user-defined meta:name="OVERHEIDop.publicationIssue">148237</meta:user-defined>
    <meta:user-defined meta:name="OVERHEIDop.GmbID/DC.identifier">gmb-2022-148237</meta:user-defined>
    <meta:user-defined meta:name="OVERHEIDop.versieInformatie"/>
  </office:meta>
</office:document-meta>
</file>