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Horeca / Harlinger Feestweek van 17 tot en met 19 juni 2022 in de binnenstad va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31-03-2022, Stichting BENG, aanvraag evenementenvergunning voor het organiseren van het evenement Horeca / Harlinger Feestweek van 17 tot en met 19 juni 2022 in de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aangevraagd voor het organiseren van het evenement Horeca / Harlinger Feestweek van 17 tot en met 19 juni 2022 in de binnenstad van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36</meta:user-defined>
    <meta:user-defined meta:name="OVERHEIDop.GmbID/DC.identifier">gmb-2022-148236</meta:user-defined>
    <meta:user-defined meta:name="OVERHEIDop.versieInformatie"/>
  </office:meta>
</office:document-meta>
</file>