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oestraat 19 in Hooge Mierde, afwijken van het bestemmingsplan voor het plaatsen van een tijdelijke woonunit (voor 4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oestraat 19 in Hooge Mierde</text:p>
            <text:p text:style-name="common-al">
            <text:span text:style-name="nadrukvet">Omschrijving:</text:span>
          </text:p>
            <text:p text:style-name="common-al">afwijken van het bestemmingsplan voor het plaatsen van een tijdelijke woonunit (voor 4 jaar)</text:p>
            <text:p text:style-name="common-al">
            <text:span text:style-name="nadrukvet">Ontvangstdatum:</text:span>
          </text:p>
            <text:p text:style-name="common-al">30 maart 2022</text:p>
            <text:p text:style-name="common-al">
            <text:span text:style-name="nadrukvet">Zaaknummer:</text:span>
          </text:p>
            <text:p text:style-name="common-al">REU-2022-030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48233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3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3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st aanvraag omgevingsvergunning, Koestraat 19 in Hooge Mierde, afwijken van het bestemmingsplan voor het plaatsen van een tijdelijke woonunit (voor 4 jaar)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233</meta:user-defined>
    <meta:user-defined meta:name="OVERHEIDop.GmbID/DC.identifier">gmb-2022-148233</meta:user-defined>
    <meta:user-defined meta:name="OVERHEIDop.versieInformatie"/>
  </office:meta>
</office:document-meta>
</file>