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Rossum, Reimerweg 13: veranderen bedrijf,  uitbreid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eimerweg 13 in Rossum</text:p>
            <text:p text:style-name="common-al">Betreft: het veranderen van een bedrijf, het uitbreiden van een opslaghal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822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D-2022-000790</meta:user-defined>
    <meta:user-defined meta:name="DCTERMS.abstract">het veranderen van een bedrijf, het uitbreiden van een opslaghal</meta:user-defined>
    <dc:language>nl</dc:language>
    <meta:user-defined meta:name="OVERHEIDop.locatietype/OVERHEIDop.gebiedsmarkering">Punt</meta:user-defined>
    <meta:user-defined meta:name="DC.title">Gemeente Dinkelland - melding artikel 8.41 wet milieubeheer, Rossum, Reimerweg 13: veranderen bedrijf,  uitbreiden opslagha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8228</meta:user-defined>
    <meta:user-defined meta:name="OVERHEIDop.GmbID/DC.identifier">gmb-2022-148228</meta:user-defined>
    <meta:user-defined meta:name="OVERHEIDop.versieInformatie"/>
  </office:meta>
</office:document-meta>
</file>