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de familie dagen Zeerobben 2022 van 24 tot en met 26 juni 2022 aan Achlumerdijk 6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31-03-2022, ZMVV Zeerobben, aanvraag evenementenvergunning voor het organiseren van de familie dagen Zeerobben 2022 op de Achlumerdijk 6 te Harlingen van 24 tot en met 26 juni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22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organiseren van de familie dagen Zeerobben 2022 van 24 tot en met 26 juni 2022 aan Achlumerdijk 6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27</meta:user-defined>
    <meta:user-defined meta:name="OVERHEIDop.GmbID/DC.identifier">gmb-2022-148227</meta:user-defined>
    <meta:user-defined meta:name="OVERHEIDop.versieInformatie"/>
  </office:meta>
</office:document-meta>
</file>