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bedrijfsruimte aan Phileas Foggstraat 8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8 maart 2022, <text:span text:style-name="nadrukvet">Phileas Foggstraat 86</text:span>, het bouwen van bedrijfsruimte (10918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822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2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2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189-2022</meta:user-defined>
    <dc:language>nl</dc:language>
    <meta:user-defined meta:name="OVERHEIDop.locatietype/OVERHEIDop.gebiedsmarkering">Weg</meta:user-defined>
    <meta:user-defined meta:name="DC.title">Aanvraag vergunning voor het bouwen van bedrijfsruimte aan Phileas Foggstraat 86 te Emm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225</meta:user-defined>
    <meta:user-defined meta:name="OVERHEIDop.GmbID/DC.identifier">gmb-2022-148225</meta:user-defined>
    <meta:user-defined meta:name="OVERHEIDop.versieInformatie"/>
  </office:meta>
</office:document-meta>
</file>