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stanjelaan 8 in Bergen (NH), het aanleggen van een uitrit, verzenddatum 23 maart 2022 (Z22 060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2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astanjelaan 8 in Bergen (NH), het aanleggen van een uitrit, verzenddatum 23 maart 2022 (Z22 060935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223</meta:user-defined>
    <meta:user-defined meta:name="OVERHEIDop.GmbID/DC.identifier">gmb-2022-148223</meta:user-defined>
    <meta:user-defined meta:name="OVERHEIDop.versieInformatie"/>
  </office:meta>
</office:document-meta>
</file>