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2e dienstwoning aan Hogeveldweg 3 te Papenv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Papenvoort, Hogeveldweg 3, 9447 TW, bouwen 2<text:span text:style-name="sup">e</text:span> dienstwoning (verzonden 10-0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82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2e dienstwoning aan Hogeveldweg 3 te Papenvoort</meta:user-defined>
    <meta:user-defined meta:name="DCTERMS.W3CDTF/DCTERMS.available">2022-01-13</meta:user-defined>
    <meta:user-defined meta:name="DCTERMS.W3CDTF/OVERHEIDop.jaargang">2022</meta:user-defined>
    <meta:user-defined meta:name="OVERHEIDop.publicationIssue">14822</meta:user-defined>
    <meta:user-defined meta:name="OVERHEIDop.GmbID/DC.identifier">gmb-2022-14822</meta:user-defined>
    <meta:user-defined meta:name="OVERHEIDop.versieInformatie"/>
  </office:meta>
</office:document-meta>
</file>