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etsnijder 17 en 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melding ontvangen voor activiteiten waarvoor geen vergunningplicht geldt op locatie Rietsnijder 17 en 25 in Oud-Beijerland. De melding is geregistreerd onder zaaknummer 2021-023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Rietsnijder 17 en 25 i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2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etsnijder 17 en 25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219</meta:user-defined>
    <meta:user-defined meta:name="OVERHEIDop.GmbID/DC.identifier">gmb-2022-148219</meta:user-defined>
    <meta:user-defined meta:name="OVERHEIDop.versieInformatie"/>
  </office:meta>
</office:document-meta>
</file>