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organiseren van het evenement Tobbedansen Harlingen op 18 juni 2022 van 13:00 tot 18:00 uur op het Franekereind en het Noordij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25-03-2022, Stichting Tobbedansen Harlingen, aanvraag evenementenvergunning voor het organiseren van het evenement Tobbedansen Harlingen op 18 juni 2022 van 13:00 tot 18:00 uur op het Franekereind en het Noordijs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821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1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 aangevraagd voor het organiseren van het evenement Tobbedansen Harlingen op 18 juni 2022 van 13:00 tot 18:00 uur op het Franekereind en het Noordijs te Harl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18</meta:user-defined>
    <meta:user-defined meta:name="OVERHEIDop.GmbID/DC.identifier">gmb-2022-148218</meta:user-defined>
    <meta:user-defined meta:name="OVERHEIDop.versieInformatie"/>
  </office:meta>
</office:document-meta>
</file>