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weg 27 in Egmond aan den Hoef, het vergroten van de woning, verzenddatum 25 maart 2022 (Z052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21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1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1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ulianaweg 27 in Egmond aan den Hoef, het vergroten van de woning, verzenddatum 25 maart 2022 (Z052175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215</meta:user-defined>
    <meta:user-defined meta:name="OVERHEIDop.GmbID/DC.identifier">gmb-2022-148215</meta:user-defined>
    <meta:user-defined meta:name="OVERHEIDop.versieInformatie"/>
  </office:meta>
</office:document-meta>
</file>