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olendijk 1, 3632EM Loenen aan de Vecht - da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1 maart 2022</text:p>
            <text:p text:style-name="common-al">Dossiernummer: 2022-00025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21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dijk 1, 3632EM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olendijk 1, 3632EM Loenen aan de Vecht - dakverhog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12</meta:user-defined>
    <meta:user-defined meta:name="OVERHEIDop.GmbID/DC.identifier">gmb-2022-148212</meta:user-defined>
    <meta:user-defined meta:name="OVERHEIDop.versieInformatie"/>
  </office:meta>
</office:document-meta>
</file>