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de Zomerkermis Harlinger Feestweek van 13 tot en met 20 juni 2022 op de Schritsen en de Grote Ossenmar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22-03-2022, Stichting BENG, aanvraag evenementenvergunning voor het organiseren van de Zomerkermis Harlinger Feestweek van 13 tot en met 20 juni 2022 op de Schritsen en de Grote Ossenmark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20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aangevraagd voor het organiseren van de Zomerkermis Harlinger Feestweek van 13 tot en met 20 juni 2022 op de Schritsen en de Grote Ossenmarkt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06</meta:user-defined>
    <meta:user-defined meta:name="OVERHEIDop.GmbID/DC.identifier">gmb-2022-148206</meta:user-defined>
    <meta:user-defined meta:name="OVERHEIDop.versieInformatie"/>
  </office:meta>
</office:document-meta>
</file>