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88 in Egmond aan den Hoef, het wijzigen van een uitrit, verzenddatum 25 maart 2022 (Z22 061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0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0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0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288 in Egmond aan den Hoef, het wijzigen van een uitrit, verzenddatum 25 maart 2022 (Z22 061321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202</meta:user-defined>
    <meta:user-defined meta:name="OVERHEIDop.GmbID/DC.identifier">gmb-2022-148202</meta:user-defined>
    <meta:user-defined meta:name="OVERHEIDop.versieInformatie"/>
  </office:meta>
</office:document-meta>
</file>