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Straatfestival en Streetlive op 18 juni 2022 van 13:00 tot 18:00 in de binnenstad va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3-2022, Stichting BENG, aanvraag evenementenvergunning voor het organiseren van het evenement Straatfestival en Streetlive op 18 juni 2022 van 13:00 tot 18:00 uur in de binnenstad va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1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gunning aangevraagd voor het organiseren van het evenement Straatfestival en Streetlive op 18 juni 2022 van 13:00 tot 18:00 in de binnenstad van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193</meta:user-defined>
    <meta:user-defined meta:name="OVERHEIDop.GmbID/DC.identifier">gmb-2022-148193</meta:user-defined>
    <meta:user-defined meta:name="OVERHEIDop.versieInformatie"/>
  </office:meta>
</office:document-meta>
</file>