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drijfsbestemming naar een woonbestemming aan Kalversteeg 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lversteeg 2 in Monnickendam voor het wijzigen van een bedrijfsbestemming naar een woonbestemming</text:p>
            <text:p text:style-name="common-al">(ingekomen 24 december 2021)</text:p>
            <text:p text:style-name="common-al">Voor de activiteit: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bedrijfsbestemming naar een woonbestemming aan Kalversteeg 2 te Monnicken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19</meta:user-defined>
    <meta:user-defined meta:name="OVERHEIDop.GmbID/DC.identifier">gmb-2022-14819</meta:user-defined>
    <meta:user-defined meta:name="OVERHEIDop.versieInformatie"/>
  </office:meta>
</office:document-meta>
</file>