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straatweg 72 in Egmond aan den Hoef, het plaatsen van een dakopbouw op aanbouw, verzenddatum 24 maart 2022 (Z056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818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8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8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Egmonderstraatweg 72 in Egmond aan den Hoef, het plaatsen van een dakopbouw op aanbouw, verzenddatum 24 maart 2022 (Z056086)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8189</meta:user-defined>
    <meta:user-defined meta:name="OVERHEIDop.GmbID/DC.identifier">gmb-2022-148189</meta:user-defined>
    <meta:user-defined meta:name="OVERHEIDop.versieInformatie"/>
  </office:meta>
</office:document-meta>
</file>