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inklaan 15 in Westendorp (W-2022-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35 - Schilderinklaan 15 in Westendorp, plaatsen dakkapellen, aanvraag ontvangen 31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81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childerinklaan 15 in Westendorp (W-2022-0235)</meta:user-defined>
    <dc:language>nl</dc:language>
    <meta:user-defined meta:name="OVERHEIDop.locatietype/OVERHEIDop.gebiedsmarkering">Adres</meta:user-defined>
    <meta:user-defined meta:name="DC.title">Aanvraag omgevingsvergunning, Schilderinklaan 15 in Westendorp (W-2022-0235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88</meta:user-defined>
    <meta:user-defined meta:name="OVERHEIDop.GmbID/DC.identifier">gmb-2022-148188</meta:user-defined>
    <meta:user-defined meta:name="OVERHEIDop.versieInformatie"/>
  </office:meta>
</office:document-meta>
</file>