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choutenkampweg 34 3768AE Soest, uitbreiding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1-03-2022 besloten om de beslistermijn voor de aanvraag met zaaknummer 137938 voor een omgevingsvergunning voor het uitbreiding van de woning op locatie Schoutenkampweg 34 3768AE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18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8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8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38</meta:user-defined>
    <meta:user-defined meta:name="DCTERMS.abstract">uitbreiding van de woning</meta:user-defined>
    <dc:language>nl</dc:language>
    <meta:user-defined meta:name="OVERHEIDop.locatietype/OVERHEIDop.gebiedsmarkering">Punt</meta:user-defined>
    <meta:user-defined meta:name="DC.title">Verlenging beslistermijn omgevingsvergunning, Schoutenkampweg 34 3768AE Soest, uitbreiding van de woning</meta:user-defined>
    <meta:user-defined meta:name="DCTERMS.W3CDTF/DCTERMS.available">2022-04-04</meta:user-defined>
    <meta:user-defined meta:name="DCTERMS.W3CDTF/OVERHEIDop.jaargang">2022</meta:user-defined>
    <meta:user-defined meta:name="OVERHEIDop.publicationIssue">148186</meta:user-defined>
    <meta:user-defined meta:name="OVERHEIDop.GmbID/DC.identifier">gmb-2022-148186</meta:user-defined>
    <meta:user-defined meta:name="OVERHEIDop.versieInformatie"/>
  </office:meta>
</office:document-meta>
</file>