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incidentele festiviteit: Zelhemseweg 16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Bronckhorst een melding incidentele festiviteit o.g.v. APV ontvangen. De melding is geregistreerd onder kenmerk 18769922. De melding gaat over het organiseren van een avondfeest op 7 mei 2022 aan de Zelhemseweg 16 in Hummelo.</text:p>
            <text:p text:style-name="last-al">Het aanvraagformulier en de bevestiging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818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8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8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melding incidentele festiviteit: Zelhemseweg 16 in Hummelo</meta:user-defined>
    <meta:user-defined meta:name="DCTERMS.W3CDTF/DCTERMS.available">2022-04-04</meta:user-defined>
    <meta:user-defined meta:name="OVERHEIDop.externeBijlage">publiceerbare aanvraag (geanonimiseerd)|exb-2022-19416</meta:user-defined>
    <meta:user-defined meta:name="OVERHEIDop.externeBijlage">Wapen van Heeckeren 7 publ. brief|exb-2022-19417</meta:user-defined>
    <meta:user-defined meta:name="DCTERMS.W3CDTF/OVERHEIDop.jaargang">2022</meta:user-defined>
    <meta:user-defined meta:name="OVERHEIDop.publicationIssue">148181</meta:user-defined>
    <meta:user-defined meta:name="OVERHEIDop.GmbID/DC.identifier">gmb-2022-148181</meta:user-defined>
    <meta:user-defined meta:name="OVERHEIDop.versieInformatie"/>
  </office:meta>
</office:document-meta>
</file>