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Vasse, Tutenbergweg 6: veranderen bedrijf, opzetten nieuw recreatiepark op huidig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tenbergweg 6 in Vasse</text:p>
            <text:p text:style-name="common-al">Betreft: het veranderen van een bedrijf, het opzetten van een nieuw recreatiepark op de huidige locatie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817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2-000278</meta:user-defined>
    <meta:user-defined meta:name="DCTERMS.abstract">het veranderen van een bedrijf, het opzetten van een nieuw recreatiepark op de huidige locatie</meta:user-defined>
    <dc:language>nl</dc:language>
    <meta:user-defined meta:name="OVERHEIDop.locatietype/OVERHEIDop.gebiedsmarkering">Punt</meta:user-defined>
    <meta:user-defined meta:name="DC.title">Gemeente Tubbergen - melding artikel 8.41 wet milieubeheer, Vasse, Tutenbergweg 6: veranderen bedrijf, opzetten nieuw recreatiepark op huidige locati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8179</meta:user-defined>
    <meta:user-defined meta:name="OVERHEIDop.GmbID/DC.identifier">gmb-2022-148179</meta:user-defined>
    <meta:user-defined meta:name="OVERHEIDop.versieInformatie"/>
  </office:meta>
</office:document-meta>
</file>