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Brummelaarsweg 7 7475RJ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123270</text:p>
            <text:p text:style-name="common-al">Datum afgehandeld: 29 maart 2022</text:p>
            <text:p text:style-name="common-al">Locatie: Brummelaarsweg 7 7475RJ Markelo</text:p>
            <text:p text:style-name="common-al">Projectomschrijving: het bouwen van ee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1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270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werktuigenberging, Brummelaarsweg 7 7475RJ Mark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175</meta:user-defined>
    <meta:user-defined meta:name="OVERHEIDop.GmbID/DC.identifier">gmb-2022-148175</meta:user-defined>
    <meta:user-defined meta:name="OVERHEIDop.versieInformatie"/>
  </office:meta>
</office:document-meta>
</file>