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jsterstraat , t.h.v. nr. 228c-22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V-2022-1775 voor een instemmingsbesluit kabels en leidingen : het aanlegggen van drinkwaterleidingen, op locatie Lijsterstraat , t.h.v. nr. 228c-228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1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Lijsterstraat , t.h.v. nr. 228c-228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172</meta:user-defined>
    <meta:user-defined meta:name="OVERHEIDop.GmbID/DC.identifier">gmb-2022-148172</meta:user-defined>
    <meta:user-defined meta:name="OVERHEIDop.versieInformatie"/>
  </office:meta>
</office:document-meta>
</file>