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1920 voor een omgevingsvergunning op locatie Zuidzijdsedijk 20 in Nieuw-Beijerland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parkee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1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zijdsedijk 20 in Nieuw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69</meta:user-defined>
    <meta:user-defined meta:name="OVERHEIDop.GmbID/DC.identifier">gmb-2022-148169</meta:user-defined>
    <meta:user-defined meta:name="OVERHEIDop.versieInformatie"/>
  </office:meta>
</office:document-meta>
</file>