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Camperduin 11 in Schoorl, het verplaatsen van de reddingspost Camperduin, datum ontvangst 29 maart 2022  (Z22 0667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16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6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6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trand Camperduin 11 in Schoorl, het verplaatsen van de reddingspost Camperduin, datum ontvangst 29 maart 2022  (Z22 066756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164</meta:user-defined>
    <meta:user-defined meta:name="OVERHEIDop.GmbID/DC.identifier">gmb-2022-148164</meta:user-defined>
    <meta:user-defined meta:name="OVERHEIDop.versieInformatie"/>
  </office:meta>
</office:document-meta>
</file>