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Vijverstraat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2 kansspelautomaten in het perceel Vijverstraat 1 te Franeker (nr. D2022-03-030464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he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1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kansspelautomaten aan Vijverstraat 1 te Franek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160</meta:user-defined>
    <meta:user-defined meta:name="OVERHEIDop.GmbID/DC.identifier">gmb-2022-148160</meta:user-defined>
    <meta:user-defined meta:name="OVERHEIDop.versieInformatie"/>
  </office:meta>
</office:document-meta>
</file>