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5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867</text:span>
          </text:p>
            <text:p text:style-name="common-al">Gemeente Aalsmeer heeft op 31 maart 2022 een aanvraag omgevingsvergunning ontvangen voor het uitbreiden van de woning over twee lagen met kap. De locatie is Stommeerkade 5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15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tommeerkade 59 in Aalsmee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55</meta:user-defined>
    <meta:user-defined meta:name="OVERHEIDop.GmbID/DC.identifier">gmb-2022-148155</meta:user-defined>
    <meta:user-defined meta:name="OVERHEIDop.versieInformatie"/>
  </office:meta>
</office:document-meta>
</file>