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emorsstraat,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V-2022-1458 voor een instemmingsbesluit kabels en leidingen : het vervangen van een gasleiding t.b.v. reconstructiewerkzaamheden, op locatie Remorsstraat, t.h.v. nr.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1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emorsstraat, t.h.v. nr. 1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8154</meta:user-defined>
    <meta:user-defined meta:name="OVERHEIDop.GmbID/DC.identifier">gmb-2022-148154</meta:user-defined>
    <meta:user-defined meta:name="OVERHEIDop.versieInformatie"/>
  </office:meta>
</office:document-meta>
</file>