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Aasingel 1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4242</text:p>
            <text:p text:style-name="common-al">Verzenddatum besluit: 30-03-2022 </text:p>
            <text:p text:style-name="common-al">Locatie: Aasingel 11, 8332MG Steenwijk</text:p>
            <text:p text:style-name="common-al">Projectomschrijving: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15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Aasingel 11 in Steen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48152</meta:user-defined>
    <meta:user-defined meta:name="OVERHEIDop.GmbID/DC.identifier">gmb-2022-148152</meta:user-defined>
    <meta:user-defined meta:name="OVERHEIDop.versieInformatie"/>
  </office:meta>
</office:document-meta>
</file>