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8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2021-01877 voor een omgevingsvergunning op locatie Zinkweg 18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pomphuis, behorende bij een vergunningvrij te realiseren zwemba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15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inkweg 184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51</meta:user-defined>
    <meta:user-defined meta:name="OVERHEIDop.GmbID/DC.identifier">gmb-2022-148151</meta:user-defined>
    <meta:user-defined meta:name="OVERHEIDop.versieInformatie"/>
  </office:meta>
</office:document-meta>
</file>