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noeckenburg 34 in Egmond-Binnen, het plaatsen van een dakkapel op de woning, datum ontvangst 25 maart 2022  (Z22 0663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14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4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4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Snoeckenburg 34 in Egmond-Binnen, het plaatsen van een dakkapel op de woning, datum ontvangst 25 maart 2022  (Z22 066378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8146</meta:user-defined>
    <meta:user-defined meta:name="OVERHEIDop.GmbID/DC.identifier">gmb-2022-148146</meta:user-defined>
    <meta:user-defined meta:name="OVERHEIDop.versieInformatie"/>
  </office:meta>
</office:document-meta>
</file>