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uitenrijbaan, paddock, omheining en verlichting aan Isendoornweg 6, 8171PW Vaassen (4067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buitenrijbaan, paddock, omheining en verlichting aan Isendoornweg 6, 8171PW Vaassen. </text:p>
            <text:p text:style-name="common-al">Datum aanvraag:  30-03-2022</text:p>
            <text:p text:style-name="common-al">Zaaknummer : 4067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14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703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buitenrijbaan, paddock, omheining en verlichting aan Isendoornweg 6, 8171PW Vaassen (406794)</meta:user-defined>
    <meta:user-defined meta:name="DCTERMS.W3CDTF/DCTERMS.available">2022-04-04</meta:user-defined>
    <meta:user-defined meta:name="DCTERMS.W3CDTF/OVERHEIDop.jaargang">2022</meta:user-defined>
    <meta:user-defined meta:name="OVERHEIDop.publicationIssue">148145</meta:user-defined>
    <meta:user-defined meta:name="OVERHEIDop.GmbID/DC.identifier">gmb-2022-148145</meta:user-defined>
    <meta:user-defined meta:name="OVERHEIDop.versieInformatie"/>
  </office:meta>
</office:document-meta>
</file>