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3">
      <text:list-level-style-number style:num-format="" style:num-prefix="2. In afwijking van het bepaalde in artikel 1:8 wordt de vergunning slechts geweigerd:" text:level="1" text:start-value="218">
        <style:list-level-properties text:min-label-width="10mm"/>
      </text:list-level-style-number>
      <text:list-level-style-number style:num-format="" style:num-prefix="2. In afwijking van het bepaalde in artikel 1:8 wordt de vergunning slechts geweigerd:" text:level="2">
        <style:list-level-properties text:min-label-width="10mm" text:space-before="10mm"/>
      </text:list-level-style-number>
    </text:list-style>
    <text:list-style style:name="id1-3-2-2-10-6-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1-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1-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4-3">
      <text:list-level-style-bullet text:bullet-char="-" text:level="1">
        <style:list-level-properties text:min-label-width="10mm"/>
      </text:list-level-style-bullet>
    </text:list-style>
    <text:list-style style:name="id1-3-2-2-10-13-4-3-1">
      <text:list-level-style-bullet text:bullet-char="-" text:level="1">
        <style:list-level-properties text:min-label-width="10mm"/>
      </text:list-level-style-bullet>
    </text:list-style>
    <text:list-style style:name="id1-3-2-2-10-13-4-3-1-3">
      <text:list-level-style-bullet text:bullet-char="-" text:level="1">
        <style:list-level-properties text:min-label-width="10mm"/>
      </text:list-level-style-bullet>
    </text:list-style>
    <text:list-style style:name="id1-3-2-2-10-13-4-3-1-3-1">
      <text:list-level-style-bullet text:bullet-char="-" text:level="1">
        <style:list-level-properties text:min-label-width="10mm"/>
      </text:list-level-style-bullet>
    </text:list-style>
    <text:list-style style:name="id1-3-2-2-10-13-4-3-1-3-2">
      <text:list-level-style-bullet text:bullet-char="-" text:level="1">
        <style:list-level-properties text:min-label-width="10mm"/>
      </text:list-level-style-bullet>
    </text:list-style>
    <text:list-style style:name="id1-3-2-2-10-13-4-3-1-3-3">
      <text:list-level-style-bullet text:bullet-char="-" text:level="1">
        <style:list-level-properties text:min-label-width="10mm"/>
      </text:list-level-style-bullet>
    </text:list-style>
    <text:list-style style:name="id1-3-2-2-10-13-4-3-1-3-4">
      <text:list-level-style-bullet text:bullet-char="-" text:level="1">
        <style:list-level-properties text:min-label-width="10mm"/>
      </text:list-level-style-bullet>
    </text:list-style>
    <text:list-style style:name="id1-3-2-2-10-13-4-3-2">
      <text:list-level-style-bullet text:bullet-char="-" text:level="1">
        <style:list-level-properties text:min-label-width="10mm"/>
      </text:list-level-style-bullet>
    </text:list-style>
    <text:list-style style:name="id1-3-2-2-10-13-4-3-3">
      <text:list-level-style-bullet text:bullet-char="-" text:level="1">
        <style:list-level-properties text:min-label-width="10mm"/>
      </text:list-level-style-bullet>
    </text:list-style>
    <text:list-style style:name="id1-3-2-2-10-13-4-3-4">
      <text:list-level-style-bullet text:bullet-char="-" text:level="1">
        <style:list-level-properties text:min-label-width="10mm"/>
      </text:list-level-style-bullet>
    </text:list-style>
    <text:list-style style:name="id1-3-2-2-10-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6-3-3">
      <text:list-level-style-bullet text:bullet-char="-" text:level="1">
        <style:list-level-properties text:min-label-width="10mm"/>
      </text:list-level-style-bullet>
    </text:list-style>
    <text:list-style style:name="id1-3-2-2-10-16-6-3-3-1">
      <text:list-level-style-bullet text:bullet-char="-" text:level="1">
        <style:list-level-properties text:min-label-width="10mm"/>
      </text:list-level-style-bullet>
    </text:list-style>
    <text:list-style style:name="id1-3-2-2-10-16-6-3-3-2">
      <text:list-level-style-bullet text:bullet-char="-" text:level="1">
        <style:list-level-properties text:min-label-width="10mm"/>
      </text:list-level-style-bullet>
    </text:list-style>
    <text:list-style style:name="id1-3-2-2-10-16-6-3-3-3">
      <text:list-level-style-bullet text:bullet-char="-" text:level="1">
        <style:list-level-properties text:min-label-width="10mm"/>
      </text:list-level-style-bullet>
    </text:list-style>
    <text:list-style style:name="id1-3-2-2-10-16-6-3-3-4">
      <text:list-level-style-bullet text:bullet-char="-" text:level="1">
        <style:list-level-properties text:min-label-width="10mm"/>
      </text:list-level-style-bullet>
    </text:list-style>
    <text:list-style style:name="id1-3-2-2-10-16-6-3-3-5">
      <text:list-level-style-bullet text:bullet-char="-" text:level="1">
        <style:list-level-properties text:min-label-width="10mm"/>
      </text:list-level-style-bullet>
    </text:list-style>
    <text:list-style style:name="id1-3-2-2-10-16-6-3-3-6">
      <text:list-level-style-bullet text:bullet-char="-" text:level="1">
        <style:list-level-properties text:min-label-width="10mm"/>
      </text:list-level-style-bullet>
    </text:list-style>
    <text:list-style style:name="id1-3-2-2-10-16-6-3-3-7">
      <text:list-level-style-bullet text:bullet-char="-" text:level="1">
        <style:list-level-properties text:min-label-width="10mm"/>
      </text:list-level-style-bullet>
    </text:list-style>
    <text:list-style style:name="id1-3-2-2-10-16-6-3-3-8">
      <text:list-level-style-bullet text:bullet-char="-" text:level="1">
        <style:list-level-properties text:min-label-width="10mm"/>
      </text:list-level-style-bullet>
    </text:list-style>
    <text:list-style style:name="id1-3-2-2-10-16-6-3-3-9">
      <text:list-level-style-bullet text:bullet-char="-" text:level="1">
        <style:list-level-properties text:min-label-width="10mm"/>
      </text:list-level-style-bullet>
    </text:list-style>
    <text:list-style style:name="id1-3-2-2-10-16-6-3-3-10">
      <text:list-level-style-bullet text:bullet-char="-" text:level="1">
        <style:list-level-properties text:min-label-width="10mm"/>
      </text:list-level-style-bullet>
    </text:list-style>
    <text:list-style style:name="id1-3-2-2-10-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7-3">
      <text:list-level-style-number style:num-format="" style:num-prefix="2. 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acht weken niet in een of meer bepaalde delen van de gemeente op een openbare plaats op te houden." text:level="1" text:start-value="2">
        <style:list-level-properties text:min-label-width="10mm"/>
      </text:list-level-style-number>
      <text:list-level-style-number style:num-format="" style:num-prefix="2. 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acht weken niet in een of meer bepaalde delen van de gemeente op een openbare plaats op te houden." text:level="2">
        <style:list-level-properties text:min-label-width="10mm" text:space-before="10mm"/>
      </text:list-level-style-number>
    </text:list-style>
    <text:list-style style:name="id1-3-2-2-10-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2-3-3">
      <text:list-level-style-bullet text:bullet-char="-" text:level="1">
        <style:list-level-properties text:min-label-width="10mm"/>
      </text:list-level-style-bullet>
    </text:list-style>
    <text:list-style style:name="id1-3-2-2-10-16-8-2-3-3-1">
      <text:list-level-style-bullet text:bullet-char="-" text:level="1">
        <style:list-level-properties text:min-label-width="10mm"/>
      </text:list-level-style-bullet>
    </text:list-style>
    <text:list-style style:name="id1-3-2-2-10-16-8-2-3-3-2">
      <text:list-level-style-bullet text:bullet-char="-" text:level="1">
        <style:list-level-properties text:min-label-width="10mm"/>
      </text:list-level-style-bullet>
    </text:list-style>
    <text:list-style style:name="id1-3-2-2-10-16-8-2-3-3-3">
      <text:list-level-style-bullet text:bullet-char="-" text:level="1">
        <style:list-level-properties text:min-label-width="10mm"/>
      </text:list-level-style-bullet>
    </text:list-style>
    <text:list-style style:name="id1-3-2-2-10-16-8-2-3-3-4">
      <text:list-level-style-bullet text:bullet-char="-" text:level="1">
        <style:list-level-properties text:min-label-width="10mm"/>
      </text:list-level-style-bullet>
    </text:list-style>
    <text:list-style style:name="id1-3-2-2-10-16-8-2-3-3-5">
      <text:list-level-style-bullet text:bullet-char="-" text:level="1">
        <style:list-level-properties text:min-label-width="10mm"/>
      </text:list-level-style-bullet>
    </text:list-style>
    <text:list-style style:name="id1-3-2-2-10-16-8-2-3-3-6">
      <text:list-level-style-bullet text:bullet-char="-" text:level="1">
        <style:list-level-properties text:min-label-width="10mm"/>
      </text:list-level-style-bullet>
    </text:list-style>
    <text:list-style style:name="id1-3-2-2-10-16-8-2-3-3-7">
      <text:list-level-style-bullet text:bullet-char="-" text:level="1">
        <style:list-level-properties text:min-label-width="10mm"/>
      </text:list-level-style-bullet>
    </text:list-style>
    <text:list-style style:name="id1-3-2-2-10-16-8-2-3-3-8">
      <text:list-level-style-bullet text:bullet-char="-" text:level="1">
        <style:list-level-properties text:min-label-width="10mm"/>
      </text:list-level-style-bullet>
    </text:list-style>
    <text:list-style style:name="id1-3-2-2-10-16-8-2-3-3-9">
      <text:list-level-style-bullet text:bullet-char="-" text:level="1">
        <style:list-level-properties text:min-label-width="10mm"/>
      </text:list-level-style-bullet>
    </text:list-style>
    <text:list-style style:name="id1-3-2-2-10-16-8-2-3-3-10">
      <text:list-level-style-bullet text:bullet-char="-" text:level="1">
        <style:list-level-properties text:min-label-width="10mm"/>
      </text:list-level-style-bullet>
    </text:list-style>
    <text:list-style style:name="id1-3-2-2-10-16-8-2-3-3-11">
      <text:list-level-style-bullet text:bullet-char="-" text:level="1">
        <style:list-level-properties text:min-label-width="10mm"/>
      </text:list-level-style-bullet>
    </text:list-style>
    <text:list-style style:name="id1-3-2-2-10-16-8-2-3-3-12">
      <text:list-level-style-bullet text:bullet-char="-" text:level="1">
        <style:list-level-properties text:min-label-width="10mm"/>
      </text:list-level-style-bullet>
    </text:list-style>
    <text:list-style style:name="id1-3-2-2-10-16-8-2-3-3-13">
      <text:list-level-style-bullet text:bullet-char="-" text:level="1">
        <style:list-level-properties text:min-label-width="10mm"/>
      </text:list-level-style-bullet>
    </text:list-style>
    <text:list-style style:name="id1-3-2-2-10-16-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6-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6-8-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6-8-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6-8-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6-8-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6-8-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6-8-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6-8-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16-8-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16-8-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16-8-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6-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6-8-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6-8-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6-8-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6-8-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6-8-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6-8-3-6-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3-6-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3-6-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3-6-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3-6-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3-6-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6-8-3-6-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6-8-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16-8-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16-8-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6-8-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6-8-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6-8-3-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6-8-3-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6-8-3-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6-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6-8-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6-8-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6-8-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6-8-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6-8-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6-8-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6-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6-8-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6-8-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6-8-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6-8-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6-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6-8-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6-8-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6-8-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6-8-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6-8-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6-8-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6-8-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6-8-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6-8-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6-8-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6-8-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6-8-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6-8-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6-8-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6-8-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6-8-4-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6-8-4-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16-8-4-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16-8-4-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16-8-4-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16-8-4-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16-8-4-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16-8-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6-8-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6-8-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4-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3-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3-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3-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6-8-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6-8-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6-8-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6-8-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6-8-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6-8-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6-8-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6-8-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6-8-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6-8-4-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6-8-4-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4-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6-8-4-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6-8-4-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6-8-4-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6-8-4-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4-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6-8-4-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6-8-4-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6-8-4-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6-8-4-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6-8-4-5-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6-8-4-5-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6-8-4-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4-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6-8-4-5-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6-8-4-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4-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6-8-4-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6-8-4-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4-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4-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6-8-4-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4-5-7-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4-5-7-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5-7-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4-5-7-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4-5-7-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6-8-4-5-7-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5-7-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4-5-7-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5-7-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4-5-7-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5-7-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5-7-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4-5-7-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6-8-4-5-7-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6-8-4-5-7-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4-5-7-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6-8-4-5-7-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5-7-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4-5-7-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5-7-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4-5-7-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4-5-7-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4-5-7-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6-8-4-5-7-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4-5-7-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5-7-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4-5-7-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6-8-4-5-7-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4-5-7-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5-7-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4-5-7-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4-5-7-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5-7-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4-5-7-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6-8-4-5-7-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4-5-7-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5-7-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4-5-7-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6-8-4-5-7-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8-2-3">
      <text:list-level-style-bullet text:bullet-char="-" text:level="1">
        <style:list-level-properties text:min-label-width="10mm"/>
      </text:list-level-style-bullet>
    </text:list-style>
    <text:list-style style:name="id1-3-2-2-10-16-8-4-5-7-5-8-2-3-1">
      <text:list-level-style-bullet text:bullet-char="-" text:level="1">
        <style:list-level-properties text:min-label-width="10mm"/>
      </text:list-level-style-bullet>
    </text:list-style>
    <text:list-style style:name="id1-3-2-2-10-16-8-4-5-7-5-8-2-3-2">
      <text:list-level-style-bullet text:bullet-char="-" text:level="1">
        <style:list-level-properties text:min-label-width="10mm"/>
      </text:list-level-style-bullet>
    </text:list-style>
    <text:list-style style:name="id1-3-2-2-10-16-8-4-5-7-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4-5-7-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6-8-4-5-7-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5-7-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4-5-7-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6-8-4-5-7-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5-7-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4-5-7-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6-8-4-5-7-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6-8-4-5-7-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6-8-4-5-7-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4-5-7-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4-5-7-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6-8-4-5-7-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6-8-4-5-7-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4-5-7-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6-8-4-5-7-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5-7-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4-5-7-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6-8-4-5-7-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6-8-4-5-7-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8-4-5-7-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8-4-5-7-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5-7-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4-5-7-5-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5-7-5-1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4-5-7-5-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5-7-5-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8-4-5-7-5-1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6-8-4-5-7-5-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5-7-5-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8-4-5-7-5-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8-4-5-7-5-1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8-4-5-7-5-1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Montfoor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Definities</text:p>
            <text:p text:style-name="al">In deze verordening wordt verstaan onder:</text:p>
            <text:list text:style-name="id1-3-2-2-2-3">
              <text:list-item text:style-override="id1-3-2-2-2-3-1">
                <text:number>-</text:number>
                <text:p text:style-name="al">bebouwde kom: het gebied binnen de grenzen die bij besluit van de raad zijn vastgesteld op grond van <text:a xlink:href="http://wetten.overheid.nl/cgi-bin/deeplink/law1/title=Wegenverkeerswet%201994/article=20a" xlink:type="simple">artikel 20a van de Wegenverkeerswet 1994</text:a>;</text:p>
              </text:list-item>
              <text:list-item text:style-override="id1-3-2-2-2-3-2">
                <text:number>-</text:number>
                <text:p text:style-name="al">bevoegd gezag: bestuursorgaan dat bevoegd is tot het nemen van een besluit ten aanzien van een omgevingsvergunning als bedoeld in de Wet algemene bepalingen omgevingsrecht of ten aanzien van een al verleende omgevingsvergunning, danwel de burgemeester in overige gevallen;</text:p>
              </text:list-item>
              <text:list-item text:style-override="id1-3-2-2-2-3-3">
                <text:number>-</text:number>
                <text:p text:style-name="al">bouwwerk: hetgeen daaronder wordt verstaan in artikel 1.1, eerste lid, van de Bouwverordening Montfoort 2012; </text:p>
              </text:list-item>
              <text:list-item text:style-override="id1-3-2-2-2-3-4">
                <text:number>-</text:number>
                <text:p text:style-name="al">college: het college van burgemeester en wethouders;</text:p>
              </text:list-item>
              <text:list-item text:style-override="id1-3-2-2-2-3-5">
                <text:number>-</text:number>
                <text:p text:style-name="al">gebouw: hetgeen daaronder wordt verstaan in <text:a xlink:href="http://wetten.overheid.nl/cgi-bin/deeplink/law1/title=Woningwet/article=1" xlink:type="simple">artikel 1, eerste lid, van de Woningwet</text:a> ; </text:p>
              </text:list-item>
              <text:list-item text:style-override="id1-3-2-2-2-3-6">
                <text:number>-</text:number>
                <text:p text:style-name="al">handelsreclame: iedere openbare aanprijzing van goederen of diensten, waarmee kennelijk beoogd wordt een commercieel belang te dienen;</text:p>
              </text:list-item>
              <text:list-item text:style-override="id1-3-2-2-2-3-7">
                <text:number>-</text:number>
                <text:p text:style-name="al">openbaar water: wateren die voor het publiek bevaarbaar of op andere wijze toegankelijk zijn;</text:p>
              </text:list-item>
              <text:list-item text:style-override="id1-3-2-2-2-3-8">
                <text:number>-</text:number>
                <text:p text:style-name="al">openbare plaats: hetgeen daaronder wordt verstaan in <text:a xlink:href="http://wetten.overheid.nl/cgi-bin/deeplink/law1/title=Wet%20openbare%20manifestaties%20/article=1" xlink:type="simple">artikel 1 van de Wet openbare manifestaties</text:a>; </text:p>
              </text:list-item>
            </text:list>
            <text:list text:style-name="id1-3-2-2-2-4">
              <text:list-item text:style-override="id1-3-2-2-2-4-1">
                <text:number>-</text:number>
                <text:p text:style-name="al">parkeren: hetgeen daaronder wordt verstaan in artikel 1 van het Reglement verkeersregels en verkeerstekens 1990;</text:p>
              </text:list-item>
            </text:list>
            <text:list text:style-name="id1-3-2-2-2-5">
              <text:list-item text:style-override="id1-3-2-2-2-5-1">
                <text:number>-</text:number>
                <text:p text:style-name="al">rechthebbende: degene die over een zaak zeggenschap heeft krachtens een zakelijk of persoonlijk recht;</text:p>
              </text:list-item>
            </text:list>
            <text:list text:style-name="id1-3-2-2-2-6">
              <text:list-item text:style-override="id1-3-2-2-2-6-1">
                <text:number>-</text:number>
                <text:p text:style-name="al">voertuig: hetgeen daaronder wordt verstaan in artikel 1 van het Reglement verkeersregels en verkeerstekens 1990, met uitzondering van kleine wagens zoals kruiwagens, kinderwagens en rolstoelen; </text:p>
              </text:list-item>
            </text:list>
            <text:list text:style-name="id1-3-2-2-2-7">
              <text:list-item text:style-override="id1-3-2-2-2-7-1">
                <text:number>-</text:number>
                <text:p text:style-name="al">weg: hetgeen in <text:a xlink:href="http://wetten.overheid.nl/cgi-bin/deeplink/law1/title=Wegenverkeerswet" xlink:type="simple">artikel 1, eerste lid, onder b van de Wegenverkeerswet</text:a> daaronder wordt verstaan.</text:p>
              </text:list-item>
            </text:list>
          </text:section>
          <text:section text:name="artikel_id1-3-2-2-3" text:style-name="artikel">
            <text:p text:style-name="artikel_kop_titel"><text:span text:style-name="artikel_kop_label">Artikel</text:span> <text:span text:style-name="artikel_kop_nr"> 1:2 </text:span> Beslistermijn</text:p>
            <text:list text:style-name="id1-3-2-2-3-2">
              <text:list-item text:style-override="id1-3-2-2-3-2">
                <text:number> 1. </text:number>
                <text:p text:style-name="al">Voorzover in deze verordening niet anders is bepaald, beslist het bevoegde bestuursorgaan op een aanvraag voor een vergunning of ontheffing binnen acht weken na de datum van ontvangst van de aanvraag. </text:p>
              </text:list-item>
              <text:list-item text:style-override="id1-3-2-2-3-3">
                <text:number> 2. </text:number>
                <text:p text:style-name="al">Het bestuursorgaan kan de termijn voor ten hoogste acht weken verdagen.</text:p>
              </text:list-item>
              <text:list-item text:style-override="id1-3-2-2-3-4">
                <text:number> 3. </text:number>
                <text:p text:style-name="al">In afwijking van het tweede lid is <text:a xlink:href="http://wetten.overheid.nl/cgi-bin/deeplink/law1/title=Wet%20algemene%20bepalingen%20omgevingsrecht/article=3.9" xlink:type="simple">artikel 3.9 van de Wet algemene bepalingen omgevingsrecht</text:a> van toepassing indien beslist wordt op een aanvraag om een ontheffing als bedoeld in artikel 2:10, vierde lid, of een vergunning als bedoeld in artikel 2:11, tweede lid, aanhef en onder a. </text:p>
              </text:list-item>
            </text:list>
          </text:section>
          <text:section text:name="artikel_id1-3-2-2-4" text:style-name="artikel">
            <text:p text:style-name="artikel_kop_titel"><text:span text:style-name="artikel_kop_label">Artikel</text:span> <text:span text:style-name="artikel_kop_nr"> 1:3 </text:span> Indiening aanvraag</text:p>
            <text:p text:style-name="al">Vervallen.</text:p>
          </text:section>
          <text:section text:name="artikel_id1-3-2-2-5" text:style-name="artikel">
            <text:p text:style-name="artikel_kop_titel"><text:span text:style-name="artikel_kop_label">Artikel</text:span> <text:span text:style-name="artikel_kop_nr"> 1:4 </text:span> Voorschriften en beperkingen</text:p>
            <text:list text:style-name="id1-3-2-2-5-2">
              <text:list-item text:style-override="id1-3-2-2-5-2">
                <text:number> 1. </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5-3">
                <text:number> 2. </text:number>
                <text:p text:style-name="al">Degene aan wie een vergunning of ontheffing is verleend, is verplicht de daaraan verbonden voorschriften en beperkingen na te komen.</text:p>
              </text:list-item>
            </text:list>
          </text:section>
          <text:section text:name="artikel_id1-3-2-2-6" text:style-name="artikel">
            <text:p text:style-name="artikel_kop_titel"><text:span text:style-name="artikel_kop_label">Artikel</text:span> <text:span text:style-name="artikel_kop_nr"> 1:5 </text:span> Persoonlijk karakter van vergunning of ontheffing</text:p>
            <text:p text:style-name="al">De vergunning of ontheffing is persoonlijk, tenzij bij of krachtens deze verordening anders is bepaald. </text:p>
          </text:section>
          <text:section text:name="artikel_id1-3-2-2-7" text:style-name="artikel">
            <text:p text:style-name="artikel_kop_titel"><text:span text:style-name="artikel_kop_label">Artikel</text:span> <text:span text:style-name="artikel_kop_nr"> 1:6 </text:span> Intrekking of wijziging van vergunning of ontheffing</text:p>
            <text:p text:style-name="al">De vergunning of ontheffing kan worden ingetrokken of gewijzigd:</text:p>
            <text:list text:style-name="id1-3-2-2-7-3">
              <text:list-item text:style-override="id1-3-2-2-7-3-1">
                <text:number>a.</text:number>
                <text:p text:style-name="al">indien ter verkrijging daarvan onjuiste of onvolledige gegevens zijn verstrekt;</text:p>
              </text:list-item>
              <text:list-item text:style-override="id1-3-2-2-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7-3-3">
                <text:number>c.</text:number>
                <text:p text:style-name="al">indien de aan de vergunning of ontheffing verbonden voorschriften en beperkingen niet zijn of worden nagekomen;</text:p>
              </text:list-item>
              <text:list-item text:style-override="id1-3-2-2-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7-3-5">
                <text:number>e.</text:number>
                <text:p text:style-name="al">indien de houder dit verzoekt.</text:p>
              </text:list-item>
            </text:list>
          </text:section>
          <text:section text:name="artikel_id1-3-2-2-8" text:style-name="artikel">
            <text:p text:style-name="artikel_kop_titel"><text:span text:style-name="artikel_kop_label">Artikel</text:span> <text:span text:style-name="artikel_kop_nr"> 1:7 </text:span> Termijnen</text:p>
            <text:list text:style-name="id1-3-2-2-8-2">
              <text:list-item text:style-override="id1-3-2-2-8-2">
                <text:number> 1. </text:number>
                <text:p text:style-name="al">De vergunning of ontheffing geldt voor onbepaalde tijd, tenzij bij de vergunning of ontheffing anders is bepaald of de aard van de vergunning of ontheffing zich daartegen verzet.</text:p>
              </text:list-item>
              <text:list-item text:style-override="id1-3-2-2-8-3">
                <text:number> 2. </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9" text:style-name="artikel">
            <text:p text:style-name="artikel_kop_titel"><text:span text:style-name="artikel_kop_label">Artikel</text:span> <text:span text:style-name="artikel_kop_nr"> 1:8 </text:span> Weigeringsgronden</text:p>
            <text:list text:style-name="id1-3-2-2-9-2">
              <text:list-item text:style-override="id1-3-2-2-9-2">
                <text:number> 1. </text:number>
                <text:p text:style-name="al">De vergunning of ontheffing kan door het bevoegd gezag of het bevoegde bestuursorgaan worden geweigerd in het belang van:</text:p>
                <text:list text:style-name="id1-3-2-2-9-2-3">
                  <text:list-item text:style-override="id1-3-2-2-9-2-3-1">
                    <text:number>a.</text:number>
                    <text:p text:style-name="al">de openbare orde; </text:p>
                  </text:list-item>
                  <text:list-item text:style-override="id1-3-2-2-9-2-3-2">
                    <text:number>b.</text:number>
                    <text:p text:style-name="al">de openbare veiligheid; </text:p>
                  </text:list-item>
                  <text:list-item text:style-override="id1-3-2-2-9-2-3-3">
                    <text:number>c.</text:number>
                    <text:p text:style-name="al">de volksgezondheid;</text:p>
                  </text:list-item>
                  <text:list-item text:style-override="id1-3-2-2-9-2-3-4">
                    <text:number>d.</text:number>
                    <text:p text:style-name="al">de bescherming van het milieu.</text:p>
                  </text:list-item>
                </text:list>
              </text:list-item>
              <text:list-item text:style-override="id1-3-2-2-9-3">
                <text:number> 2. </text:number>
                <text:p text:style-name="al">Een vergunning of ontheffing kan ook worden geweigerd als de aanvraag daarvoor minder dan drie weken voor de beoogde datum van de beoogde activiteit is ingediend en daardoor een behoorlijke behandeling van de aanvraag niet mogelijk is. In afwijking van de vorige volzin wordt voor de aanvraag van een evenementenvergunning, als bedoeld in artikel 2:25, de termijn gesteld op acht weken. </text:p>
              </text:list-item>
            </text:list>
          </text:section>
          <text:section text:name="hoofdstuk_id1-3-2-2-10" text:style-name="hoofdstuk">
            <text:p text:style-name="hoofdstuk_kop"><text:span text:style-name="label"> Hoofdstuk </text:span> <text:span text:style-name="nr"> 2. </text:span> Openbare orde en veiligheid, volksgezondheid en milieu</text:p>
            <text:section text:name="afdeling_id1-3-2-2-10-2" text:style-name="afdeling">
              <text:p text:style-name="afdeling_kop"><text:span text:style-name="label"> Afdeling </text:span> <text:span text:style-name="nr"> 1. </text:span> Voorkomen of bestrijding van ongeregeldheden</text:p>
              <text:section text:name="artikel_id1-3-2-2-10-2-2" text:style-name="artikel">
                <text:p text:style-name="artikel_kop_titel"><text:span text:style-name="artikel_kop_label">Artikel</text:span> <text:span text:style-name="artikel_kop_nr"> 2:1 </text:span> Samenscholing en ongeregeldheden</text:p>
                <text:list text:style-name="id1-3-2-2-10-2-2-2">
                  <text:list-item text:style-override="id1-3-2-2-10-2-2-2">
                    <text:number> 1. </text:number>
                    <text:p text:style-name="al">Het is verboden op een openbare plaats deel te nemen aan een samenscholing, onnodig op te dringen of door uitdagend gedrag aanleiding te geven tot ongeregeldheden.</text:p>
                  </text:list-item>
                  <text:list-item text:style-override="id1-3-2-2-10-2-2-3">
                    <text:number> 2. </text:number>
                    <text:p text:style-name="al">Degene die op een openbare plaats:</text:p>
                    <text:list text:style-name="id1-3-2-2-10-2-2-3-3">
                      <text:list-item text:style-override="id1-3-2-2-10-2-2-3-3-1">
                        <text:number>a.</text:number>
                        <text:p text:style-name="al"> aanwezig is bij een voorval waardoor ongeregeldheden ontstaan of dreigen te ontstaan;</text:p>
                      </text:list-item>
                      <text:list-item text:style-override="id1-3-2-2-10-2-2-3-3-2">
                        <text:number>b.</text:number>
                        <text:p text:style-name="al"> aanwezig is bij een gebeurtenis die aanleiding geeft tot toeloop van publiek waardoor ongeregeldheden ontstaan of dreigen te ontstaan; of</text:p>
                      </text:list-item>
                      <text:list-item text:style-override="id1-3-2-2-10-2-2-3-3-3">
                        <text:number>c.</text:number>
                        <text:p text:style-name="al"> 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10-2-2-4">
                    <text:number> 3. </text:number>
                    <text:p text:style-name="al">Het is verboden zich te begeven naar of zich te bevinden op openbare plaatsen die <text:span text:style-name="nadrukondlijn">door het</text:span> bevoegde bestuursorgaan in het belang van de openbare veiligheid of ter voorkoming van ongeregeldheden zijn afgezet.</text:p>
                  </text:list-item>
                  <text:list-item text:style-override="id1-3-2-2-10-2-2-5">
                    <text:number> 4. </text:number>
                    <text:p text:style-name="al">De burgemeester kan ontheffing verlenen van het verbod bedoeld in het derde lid. </text:p>
                  </text:list-item>
                  <text:list-item text:style-override="id1-3-2-2-10-2-2-6">
                    <text:number> 5. </text:number>
                    <text:p text:style-name="al">Dit artikel is niet van toepassing op betogingen, vergaderingen en godsdienstige en levensbeschouwelijke samenkomsten als bedoeld in de <text:a xlink:href="http://wetten.overheid.nl/cgi-bin/deeplink/law1/title=Wet%20openbare%20manifestaties" xlink:type="simple">Wet openbare manifestaties</text:a>.</text:p>
                  </text:list-item>
                  <text:list-item text:style-override="id1-3-2-2-10-2-2-7">
                    <text:number> 6. </text:number>
                    <text:p text:style-name="al">Op de ontheffing is <text:a xlink:href="http://wetten.overheid.nl/cgi-bin/deeplink/law1/title=Algemene%20wet%20bestuursrecht" xlink:type="simple">paragraaf 4.1.3.3 van de Algemene wet bestuursrecht</text:a> (positieve fictieve beschikking bij niet tijdig beslissen) niet van toepassing.</text:p>
                  </text:list-item>
                </text:list>
              </text:section>
              <text:p text:style-name="afdeling_bottom"/>
            </text:section>
            <text:section text:name="afdeling_id1-3-2-2-10-3" text:style-name="afdeling">
              <text:p text:style-name="afdeling_kop"><text:span text:style-name="label"> Afdeling </text:span> <text:span text:style-name="nr">2.2 Optochten vervallen</text:span> <text:span text:style-name="label"> Afdeling </text:span> </text:p>
              <text:p text:style-name="afdeling_bottom"/>
            </text:section>
            <text:section text:name="afdeling_id1-3-2-2-10-4" text:style-name="afdeling">
              <text:p text:style-name="artikel_kop_titel"><text:span text:style-name="label"/> </text:p>
              <text:section text:name="artikel_id1-3-2-2-10-4-2" text:style-name="artikel">
                <text:p text:style-name="artikel_kop_titel"><text:span text:style-name="artikel_kop_label"> Artikel 2:2 Optochten vervallen </text:span> </text:p>
                <text:p text:style-name="al"/>
              </text:section>
              <text:section text:name="artikel_id1-3-2-2-10-4-3" text:style-name="artikel">
                <text:p text:style-name="artikel_kop_titel"><text:span text:style-name="artikel_kop_label">Artikel</text:span> <text:span text:style-name="artikel_kop_nr"> 2:3 Kennisgeving betogingen op openbare plaatsen</text:span> </text:p>
                <text:p text:style-name="al">
                <text:span text:style-name="nadrukvet">2:3 Kennisgeving betogingen op openbare plaatsen</text:span>
              </text:p>
                <text:p text:style-name="al">1. Degene die het voornemen heeft op een openbare plaats een betoging te houden, waaronder begrepen een samenkomst als bedoeld in <text:a xlink:href="http://wetten.overheid.nl/cgi-bin/deeplink/law1/title=Wet%20openbare%20manifestaties/article=3" xlink:type="simple">artikel 3, eerste lid van de Wet openbare manifestaties,</text:a> geeft daarvan <text:span text:style-name="nadrukondlijn">voor</text:span> de openbare aankondiging en ten minste 72 <text:span text:style-name="nadrukondlijn">uren</text:span> voordat de betoging wordt gehouden, schriftelijk kennis aan de burgemeester.</text:p>
                <text:p text:style-name="al">2. De kennisgeving bevat: </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text:p>
                <text:p text:style-name="al">e. voor zover van toepassing, de wijze van samenstelling; en</text:p>
                <text:p text:style-name="al">f. maatregelen die degene die de betoging houdt zal treffen om een regelmatig verloop te bevorderen.</text:p>
                <text:p text:style-name="al">3. Degene die – na identificatie - de kennisgeving doet ontvangt daarvan een bewijs waarin het tijdstip van de kennisgeving is vermeld. </text:p>
                <text:p text:style-name="al">4. Als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op verzoek een kennisgeving in behandeling nemen buiten deze termijn.</text:p>
                <text:p text:style-name="al"/>
              </text:section>
              <text:section text:name="artikel_id1-3-2-2-10-4-4" text:style-name="artikel">
                <text:p text:style-name="artikel_kop_titel"><text:span text:style-name="artikel_kop_label">Artikel</text:span> <text:span text:style-name="artikel_kop_nr">2:4 Afwijking termijn vervallen.</text:span> </text:p>
                <text:p text:style-name="al"/>
              </text:section>
              <text:section text:name="artikel_id1-3-2-2-10-4-5" text:style-name="artikel">
                <text:p text:style-name="artikel_kop_titel"><text:span text:style-name="artikel_kop_label">Artikel</text:span> <text:span text:style-name="artikel_kop_nr">2:5 </text:span> 
                  <text:span text:style-name="nadrukvet">Te verstrekken gegevens </text:span>vervallen</text:p>
                <text:p text:style-name="al"/>
              </text:section>
              <text:section text:name="artikel_id1-3-2-2-10-4-6" text:style-name="artikel">
                <text:p text:style-name="artikel_kop_titel"><text:span text:style-name="artikel_kop_label">Artikel 2:6 Verspreiden geschreven of gedrukte stukken of afbeeldingen</text:span> </text:p>
                <text:list text:style-name="id1-3-2-2-10-4-6-2">
                  <text:list-item text:style-override="id1-3-2-2-10-4-6-2">
                    <text:number> 1. </text:number>
                    <text:p text:style-name="al"> Het is verboden gedrukte of geschreven stukken dan wel afbeeldingen onder publiek te verspreiden dan wel openlijk aan te bieden op door het college aangewezen openbare plaatsen.</text:p>
                  </text:list-item>
                  <text:list-item text:style-override="id1-3-2-2-10-4-6-3">
                    <text:number> 2. </text:number>
                    <text:p text:style-name="al">Het college kan het verbod beperken tot bepaalde dagen en uren.</text:p>
                  </text:list-item>
                  <text:list-item text:style-override="id1-3-2-2-10-4-6-4">
                    <text:number> 3. </text:number>
                    <text:p text:style-name="al">Het verbod is niet van toepassing op het huis-aan-huis verspreiden of het aan huis bezorgen van gedrukte of geschreven stukken en afbeeldingen.</text:p>
                  </text:list-item>
                  <text:list-item text:style-override="id1-3-2-2-10-4-6-5">
                    <text:number> 4. </text:number>
                    <text:p text:style-name="al">Het college kan ontheffing verlenen van <text:span text:style-name="nadrukondlijn">het verbod</text:span>.</text:p>
                  </text:list-item>
                  <text:list-item text:style-override="id1-3-2-2-10-4-6-6">
                    <text:number> 5. </text:number>
                    <text:p text:style-name="al">Op de ontheffing is <text:a xlink:href="http://wetten.overheid.nl/cgi-bin/deeplink/law1/title=Algemene%20wet%20bestuursrecht" xlink:type="simple">paragraaf 4.1.3.3 van de Algemene wet bestuursrecht</text:a> (positieve fictieve beschikking bij niet tijdig beslissen) van toepassing.</text:p>
                  </text:list-item>
                </text:list>
              </text:section>
              <text:p text:style-name="afdeling_bottom"/>
            </text:section>
            <text:section text:name="afdeling_id1-3-2-2-10-5" text:style-name="afdeling">
              <text:p text:style-name="artikel_kop_titel"><text:span text:style-name="label"/> </text:p>
              <text:section text:name="artikel_id1-3-2-2-10-5-2" text:style-name="artikel">
                <text:p text:style-name="artikel_kop_titel"><text:span text:style-name="artikel_kop_label">Artikel</text:span> <text:span text:style-name="artikel_kop_nr"> 2:7 vervallen</text:span> </text:p>
                <text:p text:style-name="al">Vervallen.</text:p>
              </text:section>
              <text:section text:name="artikel_id1-3-2-2-10-5-3" text:style-name="artikel">
                <text:p text:style-name="artikel_kop_titel"><text:span text:style-name="artikel_kop_label">Artikel</text:span> <text:span text:style-name="artikel_kop_nr"> 2:8 </text:span> </text:p>
                <text:p text:style-name="al">Vervallen.</text:p>
              </text:section>
              <text:section text:name="artikel_id1-3-2-2-10-5-4" text:style-name="artikel">
                <text:p text:style-name="artikel_kop_titel"><text:span text:style-name="artikel_kop_label">Artikel</text:span> <text:span text:style-name="artikel_kop_nr"> 2:9 </text:span> Straatartiest en dergelijke</text:p>
                <text:list text:style-name="id1-3-2-2-10-5-4-2">
                  <text:list-item text:style-override="id1-3-2-2-10-5-4-2">
                    <text:number> 1. </text:number>
                    <text:p text:style-name="al"> 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10-5-4-3">
                    <text:number> 2. </text:number>
                    <text:p text:style-name="al">De burgemeester kan het verbod beperken tot bepaalde dagen en uren.</text:p>
                  </text:list-item>
                  <text:list-item text:style-override="id1-3-2-2-10-5-4-4">
                    <text:number> 3. </text:number>
                    <text:p text:style-name="al">De burgemeester kan ontheffing verlenen van het verbod.</text:p>
                  </text:list-item>
                  <text:list-item text:style-override="id1-3-2-2-10-5-4-5">
                    <text:number> 4. </text:number>
                    <text:p text:style-name="al">Op de ontheffing is <text:a xlink:href="http://wetten.overheid.nl/cgi-bin/deeplink/law1/title=Algemene%20wet%20bestuursrecht" xlink:type="simple">paragraaf 4.1.3.3 van de Algemene wet bestuursrecht</text:a> (positieve fictieve beschikking bij niet tijdig beslissen) van toepassing.</text:p>
                  </text:list-item>
                </text:list>
              </text:section>
              <text:p text:style-name="afdeling_bottom"/>
            </text:section>
            <text:section text:name="afdeling_id1-3-2-2-10-6" text:style-name="afdeling">
              <text:p text:style-name="afdeling_kop"><text:span text:style-name="label"> Afdeling </text:span> <text:span text:style-name="nr">2. </text:span> Bruikbaarheid, uiterlijk aanzien en veilig gebruik van openbare plaatsen</text:p>
              <text:section text:name="artikel_id1-3-2-2-10-6-2" text:style-name="artikel">
                <text:p text:style-name="artikel_kop_titel"><text:span text:style-name="artikel_kop_label">Artikel</text:span> <text:span text:style-name="artikel_kop_nr"> 2:10 </text:span> Voorwerpen op of aan de weg</text:p>
                <text:list text:style-name="id1-3-2-2-10-6-2-2">
                  <text:list-item text:style-override="id1-3-2-2-10-6-2-2">
                    <text:number> 1. </text:number>
                    <text:p text:style-name="al">Het is verboden de weg of een weggedeelte anders te gebruiken dan overeenkomstig de publieke functie daarvan, als dat gebruik: </text:p>
                    <text:list text:style-name="id1-3-2-2-10-6-2-2-3">
                      <text:list-item text:style-override="id1-3-2-2-10-6-2-2-3-1">
                        <text:number>a.</text:number>
                        <text:p text:style-name="al"> schade toebrengt of kan toebrengen aan de weg, de bruikbaarheid van de weg belemmert of kan belemmeren, dan wel een belemmering vormt of kan vormen voor het beheer of onderhoud van de weg; of</text:p>
                      </text:list-item>
                      <text:list-item text:style-override="id1-3-2-2-10-6-2-2-3-2">
                        <text:number>b.</text:number>
                        <text:p text:style-name="al">niet voldoet aan redelijke eisen van welstand.</text:p>
                      </text:list-item>
                    </text:list>
                  </text:list-item>
                  <text:list-item text:style-override="id1-3-2-2-10-6-2-3">
                    <text:number> 2. </text:number>
                    <text:p text:style-name="al">Van een belemmering voor de bruikbaarheid van de weg is in ieder geval sprake wanneer niet ten minste een vrije doorgang van 1 strekkende meter wordt gelaten op voetpaden en van 4 strekkende meter op de rijbaan voor fietsers of gemotoriseerd verkeer.</text:p>
                  </text:list-item>
                  <text:list-item text:style-override="id1-3-2-2-10-6-2-4">
                    <text:number> 3. </text:number>
                    <text:p text:style-name="al"> Het college kan in het belang van de openbare orde of de woon- en leefomgeving nadere regels stellen voor terrassen, uitstallingen en reclameborden. </text:p>
                  </text:list-item>
                  <text:list-item text:style-override="id1-3-2-2-10-6-2-5">
                    <text:number> 4. </text:number>
                    <text:p text:style-name="al">Het bevoegde bestuursorgaan kan ontheffing verlenen van het verbod in het eerste lid.</text:p>
                  </text:list-item>
                  <text:list-item text:style-override="id1-3-2-2-10-6-2-6">
                    <text:number> 5. </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10-6-2-7">
                    <text:number> 6. </text:number>
                    <text:p text:style-name="al">Het verbod is niet van toepassing op: </text:p>
                    <text:list text:style-name="id1-3-2-2-10-6-2-7-3">
                      <text:list-item text:style-override="id1-3-2-2-10-6-2-7-3-1">
                        <text:number>a.</text:number>
                        <text:p text:style-name="al"> evenementen als bedoeld in artikel 2:24;</text:p>
                      </text:list-item>
                      <text:list-item text:style-override="id1-3-2-2-10-6-2-7-3-2">
                        <text:number>b.</text:number>
                        <text:p text:style-name="al"> standplaatsen als bedoeld in artikel 5:17; </text:p>
                      </text:list-item>
                      <text:list-item text:style-override="id1-3-2-2-10-6-2-7-3-3">
                        <text:number>c.</text:number>
                        <text:p text:style-name="al"> overige gevallen waarin krachtens een wettelijke regeling een vergunning voor het gebruik van de weg is verleend.</text:p>
                      </text:list-item>
                    </text:list>
                  </text:list-item>
                  <text:list-item text:style-override="id1-3-2-2-10-6-2-8">
                    <text:number> 7. </text:number>
                    <text:p text:style-name="al"> Het verbod is niet van toepassing op situaties waarin wordt voorzien door de <text:a xlink:href="http://wetten.overheid.nl/cgi-bin/deeplink/law1/title=Wet%20beheer%20rijkswaterstaatwerken" xlink:type="simple">Wet beheer rijkswaterstaatwerken</text:a>, <text:a xlink:href="http://wetten.overheid.nl/cgi-bin/deeplink/law1/title=Wet%20beheer%20rijkswaterstaatwerken" xlink:type="simple">artikel 5 van de Wegenverkeerswet 1994</text:a>, of de provinciale wegenverordening Utrecht 2010.</text:p>
                  </text:list-item>
                  <text:list-item text:style-override="id1-3-2-2-10-6-2-9">
                    <text:number> 8. </text:number>
                    <text:p text:style-name="al">Op de ontheffing bedoeld in het vierde lid is <text:a xlink:href="http://wetten.overheid.nl/cgi-bin/deeplink/law1/title=Algemene%20wet%20bestuursrecht%20" xlink:type="simple">paragraaf 4.1.3.3 van de Algemene wet bestuursrecht</text:a> (positieve fictieve beschikking bij niet tijdig beslissen) niet van toepassing.</text:p>
                  </text:list-item>
                </text:list>
              </text:section>
              <text:section text:name="artikel_id1-3-2-2-10-6-3" text:style-name="artikel">
                <text:p text:style-name="artikel_kop_titel"><text:span text:style-name="artikel_kop_label">Artikel</text:span> <text:span text:style-name="artikel_kop_nr"> 2.11 </text:span> (Omgevings)vergunning voor het aanleggen, beschadigen en veranderen van een weg</text:p>
                <text:list text:style-name="id1-3-2-2-10-6-3-2">
                  <text:list-item text:style-override="id1-3-2-2-10-6-3-2">
                    <text:number> 1. </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10-6-3-3">
                    <text:number> 2. </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10-6-3-4">
                    <text:number> 3. </text:number>
                    <text:p text:style-name="al"> Het verbod is niet van toepassing voor zover in opdracht van een bestuursorgaan of openbaar lichaam werkzaamheden worden verricht. </text:p>
                  </text:list-item>
                  <text:list-item text:style-override="id1-3-2-2-10-6-3-5">
                    <text:number> 4. </text:number>
                    <text:p text:style-name="al">Het verbod is voorts niet van toepassing op situaties waarin wordt voorzien door het <text:a xlink:href="http://wetten.overheid.nl/cgi-bin/deeplink/law1/title=Wetboek%20van%20Strafrecht" xlink:type="simple">Wetboek van Strafrecht</text:a>, de Wegenwet, de <text:a xlink:href="http://wetten.overheid.nl/cgi-bin/deeplink/law1/title=Wet%20beheer%20Rijkswaterstaatswerken" xlink:type="simple">Wet beheer Rijkswaterstaatswerken</text:a>, de provinciale wegenverordening Utrecht 2010, de Keur van het Hoogheemraadschap De Stichtse Rijnlanden 2009 of de <text:a xlink:href="http://wetten.overheid.nl/cgi-bin/deeplink/law1/title=Telecommunicatiewet%20" xlink:type="simple">Telecommunicatiewet</text:a>. </text:p>
                  </text:list-item>
                  <text:list-item text:style-override="id1-3-2-2-10-6-3-6">
                    <text:number> 5. </text:number>
                    <text:p text:style-name="al">Op de vergunning is paragraaf 4.1.3.3 van de Algemene wet bestuursrecht (positieve fictieve beschikking bij niet tijdig beslissen) van toepassing. </text:p>
                  </text:list-item>
                </text:list>
              </text:section>
              <text:section text:name="artikel_id1-3-2-2-10-6-4" text:style-name="artikel">
                <text:p text:style-name="artikel_kop_titel"><text:span text:style-name="artikel_kop_label">Artikel</text:span> <text:span text:style-name="artikel_kop_nr"> 2:12 </text:span> Maken, veranderen van een uitweg</text:p>
                <text:list text:style-name="id1-3-2-2-10-6-4-2">
                  <text:list-item text:style-override="id1-3-2-2-10-6-4-2">
                    <text:number> 1. </text:number>
                    <text:p text:style-name="al">Het is verboden zonder omgevingsvergunning van het bevoegd gezag een uitweg te maken naar de weg of verandering te brengen in een bestaande uitweg naar de weg.</text:p>
                  </text:list-item>
                  <text:list-item text:style-override="id1-3-2-2-10-6-4-3">
                    <text:number> 2. In afwijking van het bepaalde in artikel 1:8 wordt de vergunning slechts geweigerd: </text:number>
                    <text:p text:style-name="al"/>
                  </text:list-item>
                </text:list>
                <text:p text:style-name="al">a. ter voorkoming van gevaar voor het verkeer op de weg;</text:p>
                <text:p text:style-name="al">b. in het belang van de bruikbaarheid van de weg;</text:p>
                <text:p text:style-name="al">c. als de uitweg zonder noodzaak ten koste gaat van een openbare parkeerplaats;</text:p>
                <text:p text:style-name="al">d. als door de uitweg het openbaar groen op onaanvaardbare wijze wordt aangetast; of</text:p>
                <text:list text:style-name="id1-3-2-2-10-6-4-8">
                  <text:list-item text:style-override="id1-3-2-2-10-6-4-8">
                    <text:number>3. </text:number>
                    <text:p text:style-name="al">Het verbod is niet van toepassing op situaties waarin wordt voorzien door de <text:a xlink:href="http://wetten.overheid.nl/cgi-bin/deeplink/law1/title=Wet%20beheer%20Rijkswaterstaatswerken" xlink:type="simple">Wet beheer Rijkswaterstaatswerken</text:a>, de Keur van het Hoogheemraadschap De Stichtse Rijnlanden 2009 of de provinciale wegenverordening Utrecht. </text:p>
                  </text:list-item>
                </text:list>
              </text:section>
              <text:p text:style-name="afdeling_bottom"/>
            </text:section>
            <text:section text:name="afdeling_id1-3-2-2-10-7" text:style-name="afdeling">
              <text:p text:style-name="artikel_kop_titel"><text:span text:style-name="label"/> </text:p>
              <text:section text:name="artikel_id1-3-2-2-10-7-2" text:style-name="artikel">
                <text:p text:style-name="artikel_kop_titel"><text:span text:style-name="artikel_kop_label">Artikel</text:span> <text:span text:style-name="artikel_kop_nr"> 2:13 </text:span> Veroorzaken van gladheid door verontreiniging</text:p>
                <text:list text:style-name="id1-3-2-2-10-7-2-2">
                  <text:list-item text:style-override="id1-3-2-2-10-7-2-2">
                    <text:number> 1. </text:number>
                    <text:p text:style-name="al">Het is verboden bij vorst of dreigende vorst water op de weg te werpen, uit te storten of te laten lopen.</text:p>
                  </text:list-item>
                  <text:list-item text:style-override="id1-3-2-2-10-7-2-3">
                    <text:number> 2. </text:number>
                    <text:p text:style-name="al">Het in het eerste lid bepaalde geldt niet voor zover in het daarin geregelde onderwerp wordt voorzien door artikel 427, aanhef en onder 4 º van het Wetboek van Strafrecht of artikel 5 van de Wegenverkeerswet 1994.</text:p>
                  </text:list-item>
                </text:list>
              </text:section>
              <text:section text:name="artikel_id1-3-2-2-10-7-3" text:style-name="artikel">
                <text:p text:style-name="artikel_kop_titel"><text:span text:style-name="artikel_kop_label">Artikel</text:span> <text:span text:style-name="artikel_kop_nr"> 2:14 </text:span> Winkelwagentjes</text:p>
                <text:list text:style-name="id1-3-2-2-10-7-3-2">
                  <text:list-item text:style-override="id1-3-2-2-10-7-3-2">
                    <text:number> 1. </text:number>
                    <text:p text:style-name="al">Een winkelier die winkelwagentjes ter beschikking stelt is verplicht deze: </text:p>
                    <text:list text:style-name="id1-3-2-2-10-7-3-2-3">
                      <text:list-item text:style-override="id1-3-2-2-10-7-3-2-3-1">
                        <text:number>a.</text:number>
                        <text:p text:style-name="al"> te voorzien van de naam van het bedrijf of een ander herkenningsteken, en</text:p>
                      </text:list-item>
                      <text:list-item text:style-override="id1-3-2-2-10-7-3-2-3-2">
                        <text:number>b.</text:number>
                        <text:p text:style-name="al"> terstond te verwijderen of te doen verwijderen uit de omgeving van dat bedrijf.</text:p>
                      </text:list-item>
                    </text:list>
                  </text:list-item>
                  <text:list-item text:style-override="id1-3-2-2-10-7-3-3">
                    <text:number> 2. </text:number>
                    <text:p text:style-name="al">Het is verboden een winkelwagentje na gebruik onbeheerd op een openbare plaats achter te laten.</text:p>
                  </text:list-item>
                  <text:list-item text:style-override="id1-3-2-2-10-7-3-4">
                    <text:number> 3. </text:number>
                    <text:p text:style-name="al">Het eerste lid aanhef en onder b is niet van toepassing op situaties waarin wordt voorzien door de <text:a xlink:href="http://wetten.overheid.nl/cgi-bin/deeplink/law1/title=Wet%20milieubeheer" xlink:type="simple">Wet milieubeheer</text:a>.</text:p>
                  </text:list-item>
                </text:list>
              </text:section>
              <text:section text:name="artikel_id1-3-2-2-10-7-4" text:style-name="artikel">
                <text:p text:style-name="artikel_kop_titel"><text:span text:style-name="artikel_kop_label">Artikel</text:span> <text:span text:style-name="artikel_kop_nr"> 2:15 </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10-7-5" text:style-name="artikel">
                <text:p text:style-name="artikel_kop_titel"><text:span text:style-name="artikel_kop_label">Artikel</text:span> <text:span text:style-name="artikel_kop_nr"> 2:16 </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10-7-6" text:style-name="artikel">
                <text:p text:style-name="artikel_kop_titel"><text:span text:style-name="artikel_kop_label">Artikel</text:span> <text:span text:style-name="artikel_kop_nr"> 2:17 </text:span> Kelderingangen en dergelijke</text:p>
                <text:list text:style-name="id1-3-2-2-10-7-6-2">
                  <text:list-item text:style-override="id1-3-2-2-10-7-6-2">
                    <text:number> 1. </text:number>
                    <text:p text:style-name="al">Kelderingangen en andere lager dan de aangrenzende weg gelegen betreedbare delen van een bouwwerk mogen geen gevaar voor de veiligheid van de weggebruikers opleveren.</text:p>
                  </text:list-item>
                  <text:list-item text:style-override="id1-3-2-2-10-7-6-3">
                    <text:number> 2. </text:number>
                    <text:p text:style-name="al">Het eerste lid is niet van toepassing op situaties waarin wordt voorzien door <text:a xlink:href="http://wetten.overheid.nl/cgi-bin/deeplink/law1/title=Wetboek%20van%20Strafrecht./article=427" xlink:type="simple">artikel 427, aanhef en onder 1. of 3. van het Wetboek van Strafrecht.</text:a></text:p>
                  </text:list-item>
                </text:list>
              </text:section>
              <text:section text:name="artikel_id1-3-2-2-10-7-7" text:style-name="artikel">
                <text:p text:style-name="artikel_kop_titel"><text:span text:style-name="artikel_kop_label">Artikel</text:span> <text:span text:style-name="artikel_kop_nr"> 2:18 </text:span> Rookverbod in bossen en natuurterreinen</text:p>
                <text:list text:style-name="id1-3-2-2-10-7-7-2">
                  <text:list-item text:style-override="id1-3-2-2-10-7-7-2">
                    <text:number> 1. </text:number>
                    <text:p text:style-name="al">Het is verboden in een natuurgebied of binnen een afstand van dertig meter daarvan: </text:p>
                    <text:list text:style-name="id1-3-2-2-10-7-7-2-3">
                      <text:list-item text:style-override="id1-3-2-2-10-7-7-2-3-1">
                        <text:number>a.</text:number>
                        <text:p text:style-name="al"> te roken gedurende een door het college aangewezen periode;</text:p>
                      </text:list-item>
                      <text:list-item text:style-override="id1-3-2-2-10-7-7-2-3-2">
                        <text:number>b.</text:number>
                        <text:p text:style-name="al"> voor zover het de open lucht betreft, brandende of smeulende voorwerpen te laten vallen, weg te werpen of te laten liggen.</text:p>
                      </text:list-item>
                    </text:list>
                  </text:list-item>
                  <text:list-item text:style-override="id1-3-2-2-10-7-7-3">
                    <text:number> 2. </text:number>
                    <text:p text:style-name="al">De verboden in het eerste lid zijn niet van toepassing op situaties waarin wordt voorzien door <text:a xlink:href="http://wetten.overheid.nl/cgi-bin/deeplink/law1/title=Wetboek%20van%20Strafrecht" xlink:type="simple">artikel 429, aanhef en onder 3, van het Wetboek van Strafrecht.</text:a></text:p>
                  </text:list-item>
                  <text:list-item text:style-override="id1-3-2-2-10-7-7-4">
                    <text:number> 3. </text:number>
                    <text:p text:style-name="al">De verboden zijn voorts niet van toepassing voor zover het roken plaatsvindt in gebouwen en aangrenzende erven.</text:p>
                  </text:list-item>
                </text:list>
              </text:section>
              <text:section text:name="artikel_id1-3-2-2-10-7-8" text:style-name="artikel">
                <text:p text:style-name="artikel_kop_titel"><text:span text:style-name="artikel_kop_label">Artikel</text:span> <text:span text:style-name="artikel_kop_nr"> 2:19 </text:span> Gevaarlijk of hinderlijk voorwerp vervallen.</text:p>
                <text:p text:style-name="al"/>
              </text:section>
              <text:section text:name="artikel_id1-3-2-2-10-7-9" text:style-name="artikel">
                <text:p text:style-name="artikel_kop_titel"><text:span text:style-name="artikel_kop_label">Artikel</text:span> <text:span text:style-name="artikel_kop_nr"> 2:20 </text:span> Vallende voorwerpen vervallen.</text:p>
                <text:p text:style-name="al"/>
              </text:section>
              <text:section text:name="artikel_id1-3-2-2-10-7-10" text:style-name="artikel">
                <text:p text:style-name="artikel_kop_titel"><text:span text:style-name="artikel_kop_label">Artikel</text:span> <text:span text:style-name="artikel_kop_nr"> 2:21 </text:span> Voorzieningen voor verkeer en verlichting</text:p>
                <text:list text:style-name="id1-3-2-2-10-7-10-2">
                  <text:list-item text:style-override="id1-3-2-2-10-7-10-2">
                    <text:number> 1. </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0-7-10-3">
                    <text:number> 2. </text:number>
                    <text:p text:style-name="al">Het eerste lid is niet van toepassing op situaties waarin wordt voorzien door de <text:a xlink:href="http://wetten.overheid.nl/cgi-bin/deeplink/law1/title=Waterstaatswet%201900" xlink:type="simple">Waterstaatswet 1900</text:a>, de <text:a xlink:href="http://wetten.overheid.nl/cgi-bin/deeplink/law1/title=Onteigeningswet" xlink:type="simple">Onteigeningswe</text:a>t, of de Belemmeringenwet Privaatrecht.</text:p>
                  </text:list-item>
                </text:list>
              </text:section>
              <text:section text:name="artikel_id1-3-2-2-10-7-11" text:style-name="artikel">
                <text:p text:style-name="artikel_kop_titel"><text:span text:style-name="artikel_kop_label">Artikel</text:span> <text:span text:style-name="artikel_kop_nr"> 2:21a </text:span> Verwijdering etc. van voorzieningen</text:p>
                <text:list text:style-name="id1-3-2-2-10-7-11-2">
                  <text:list-item text:style-override="id1-3-2-2-10-7-11-2">
                    <text:number> 1. </text:number>
                    <text:p text:style-name="al">Het is onbevoegden verboden voorwerpen of voorzieningen ten behoeve van het openbaar verkeer of de openbare verlichting te verwijderen, te wijzigen, te beschadigen, de werking ervan te beletten of te belemmeren.</text:p>
                  </text:list-item>
                  <text:list-item text:style-override="id1-3-2-2-10-7-11-3">
                    <text:number> 2. </text:number>
                    <text:p text:style-name="al">Het in het eerste lid bepaalde geldt niet voor zover in het daarin geregelde onderwerp wordt voorzien door het Wetboek van Strafrecht.</text:p>
                  </text:list-item>
                </text:list>
              </text:section>
              <text:section text:name="artikel_id1-3-2-2-10-7-12" text:style-name="artikel">
                <text:p text:style-name="artikel_kop_titel"><text:span text:style-name="artikel_kop_label">Artikel</text:span> <text:span text:style-name="artikel_kop_nr"> 2:22 </text:span> Objecten onder hoogspanningslijn</text:p>
                <text:list text:style-name="id1-3-2-2-10-7-12-2">
                  <text:list-item text:style-override="id1-3-2-2-10-7-12-2">
                    <text:number> 1. </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10-7-12-3">
                    <text:number> 2. </text:number>
                    <text:p text:style-name="al">Het college kan van het verbod ontheffing verlenen indien de elektrische spanning van de bovengrondse hoogspanningslijn dat toelaat.</text:p>
                  </text:list-item>
                  <text:list-item text:style-override="id1-3-2-2-10-7-12-4">
                    <text:number> 3. </text:number>
                    <text:p text:style-name="al">Het verbod is niet van toepassing op objecten die deel uitmaken van de hoogspanningslijn.</text:p>
                  </text:list-item>
                  <text:list-item text:style-override="id1-3-2-2-10-7-12-5">
                    <text:number> 4. </text:number>
                    <text:p text:style-name="al">Op de ontheffing is paragraaf 4.1.3.3 van de <text:a xlink:href="http://wetten.overheid.nl/cgi-bin/deeplink/law1/title=Algemene%20wet%20bestuursrecht" xlink:type="simple">Algemene wet bestuursrecht</text:a> (positieve fictieve beschikking bij niet tijdig beslissen) niet van toepassing.</text:p>
                  </text:list-item>
                </text:list>
              </text:section>
              <text:section text:name="artikel_id1-3-2-2-10-7-13" text:style-name="artikel">
                <text:p text:style-name="artikel_kop_titel"><text:span text:style-name="artikel_kop_label">Artikel</text:span> <text:span text:style-name="artikel_kop_nr"> 2:23 </text:span> Veiligheid op het IJs</text:p>
                <text:p text:style-name="al">1. 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p text:style-name="al">2. Het verbod is niet van toepassing op situaties waarin wordt voorzien door het <text:a xlink:href="http://wetten.overheid.nl/cgi-bin/deeplink/law1/title=Wetboek%20van%20Strafrecht" xlink:type="simple">Wetboek van Strafrecht</text:a> of de Waterverordening provincie Utrecht 2009</text:p>
              </text:section>
              <text:section text:name="artikel_id1-3-2-2-10-7-14" text:style-name="artikel">
                <text:p text:style-name="artikel_kop_titel"><text:span text:style-name="artikel_kop_label">Artikel</text:span> <text:span text:style-name="artikel_kop_nr"> 2:23a </text:span> Slapen op of aan de weg</text:p>
                <text:list text:style-name="id1-3-2-2-10-7-14-2">
                  <text:list-item text:style-override="id1-3-2-2-10-7-14-2">
                    <text:number> 1. </text:number>
                    <text:p text:style-name="al"> Het is verboden de weg als slaapplaats te gebruikt.</text:p>
                  </text:list-item>
                  <text:list-item text:style-override="id1-3-2-2-10-7-14-3">
                    <text:number> 2. </text:number>
                    <text:p text:style-name="al"> Het is verboden een kampeerwagen, woonwagen, caravan, magazijnwagen, keetwagen, tent, aanhangwagen of een ander dergelijk voertuig, dan wel een auto op of aan de weg, hetzij op dezelfde plaats, hetzij met enige verandering, te parkeren met het kennelijke doel om deze ter plaatse te gebruiken als slaapplaats of daarin ter plaatse te overnachten dan wel daartoe gelegenheid te bieden.</text:p>
                  </text:list-item>
                  <text:list-item text:style-override="id1-3-2-2-10-7-14-4">
                    <text:number> 3. </text:number>
                    <text:p text:style-name="al"> Het college kan van de in de voorgaande leden genoemde verboden ontheffing verlenen en daaraan in het belang van de openbare orde, veiligheid, zedelijkheid en gezondheid voorschriften te verbinden, onder andere ter voorkoming van beperking van hinder en overlast, het aanzien van de woon- en werkomgeving, verontreiniging, voorkoming van besmettelijke ziekten en brandgevaar.</text:p>
                  </text:list-item>
                  <text:list-item text:style-override="id1-3-2-2-10-7-14-5">
                    <text:number> 4. </text:number>
                    <text:p text:style-name="al"> Het in het eerste en tweede lid bepaalde geldt niet op de door burgemeester en wethouders speciaal daartoe aangewezen plaatsen.</text:p>
                  </text:list-item>
                </text:list>
              </text:section>
              <text:p text:style-name="afdeling_bottom"/>
            </text:section>
            <text:section text:name="afdeling_id1-3-2-2-10-8" text:style-name="afdeling">
              <text:p text:style-name="afdeling_kop"><text:span text:style-name="label"> Afdeling 3. </text:span> Evenementen</text:p>
              <text:section text:name="artikel_id1-3-2-2-10-8-2" text:style-name="artikel">
                <text:p text:style-name="artikel_kop_titel"><text:span text:style-name="artikel_kop_label">Artikel</text:span> <text:span text:style-name="artikel_kop_nr"> 2:24 </text:span> Definities</text:p>
                <text:list text:style-name="id1-3-2-2-10-8-2-2">
                  <text:list-item text:style-override="id1-3-2-2-10-8-2-2">
                    <text:number> 1. </text:number>
                    <text:p text:style-name="al">In deze afdeling wordt onder evenement verstaan elke voor publiek toegankelijke verrichting van vermaak, met uitzondering van: </text:p>
                    <text:list text:style-name="id1-3-2-2-10-8-2-2-3">
                      <text:list-item text:style-override="id1-3-2-2-10-8-2-2-3-1">
                        <text:number>a.</text:number>
                        <text:p text:style-name="al"> bioscoop- en theatervoorstellingen;</text:p>
                      </text:list-item>
                      <text:list-item text:style-override="id1-3-2-2-10-8-2-2-3-2">
                        <text:number>b.</text:number>
                        <text:p text:style-name="al"> markten als bedoeld in artikel <text:a xlink:href="http://wetten.overheid.nl/cgi-bin/deeplink/law1/title=Gemeentewet" xlink:type="simple">160, eerste lid, onder h, van de Gemeentewet</text:a>;</text:p>
                      </text:list-item>
                      <text:list-item text:style-override="id1-3-2-2-10-8-2-2-3-3">
                        <text:number>c.</text:number>
                        <text:p text:style-name="al"> kansspelen als bedoeld in de <text:a xlink:href="http://wetten.overheid.nl/cgi-bin/deeplink/law1/title=Wet%20op%20de%20kansspelen" xlink:type="simple">Wet op de kansspelen</text:a>;</text:p>
                      </text:list-item>
                      <text:list-item text:style-override="id1-3-2-2-10-8-2-2-3-4">
                        <text:number>d.</text:number>
                        <text:p text:style-name="al"> het in een inrichting in de zin van de <text:a xlink:href="http://wetten.overheid.nl/cgi-bin/deeplink/law1/title=Drank-%20en%20Horecawet" xlink:type="simple">Drank- en Horecawet</text:a> gelegenheid geven tot dansen;</text:p>
                      </text:list-item>
                      <text:list-item text:style-override="id1-3-2-2-10-8-2-2-3-5">
                        <text:number>e.</text:number>
                        <text:p text:style-name="al"> betogingen, samenkomsten en vergaderingen als bedoeld in de <text:a xlink:href="http://wetten.overheid.nl/cgi-bin/deeplink/law1/title=Wet%20openbare%20manifestaties" xlink:type="simple">Wet openbare manifestaties</text:a>;</text:p>
                      </text:list-item>
                      <text:list-item text:style-override="id1-3-2-2-10-8-2-2-3-6">
                        <text:number>f.</text:number>
                        <text:p text:style-name="al"> activiteiten als bedoeld in artikel 2:9 en 2:39 van deze verordening.</text:p>
                      </text:list-item>
                    </text:list>
                  </text:list-item>
                  <text:list-item text:style-override="id1-3-2-2-10-8-2-3">
                    <text:number> 2. </text:number>
                    <text:p text:style-name="al">Onder evenement wordt mede verstaan: </text:p>
                    <text:list text:style-name="id1-3-2-2-10-8-2-3-3">
                      <text:list-item text:style-override="id1-3-2-2-10-8-2-3-3-1">
                        <text:number>a.</text:number>
                        <text:p text:style-name="al"> een herdenkingsplechtigheid;</text:p>
                      </text:list-item>
                      <text:list-item text:style-override="id1-3-2-2-10-8-2-3-3-2">
                        <text:number>b.</text:number>
                        <text:p text:style-name="al"> een braderie;</text:p>
                      </text:list-item>
                      <text:list-item text:style-override="id1-3-2-2-10-8-2-3-3-3">
                        <text:number>c.</text:number>
                        <text:p text:style-name="al"> een optocht, niet zijnde een betoging als bedoeld in artikel 2:3 van deze verordening, op de weg;</text:p>
                      </text:list-item>
                      <text:list-item text:style-override="id1-3-2-2-10-8-2-3-3-4">
                        <text:number>d.</text:number>
                        <text:p text:style-name="al"> een feest, muziekvoorstelling of wedstrijd op of aan de weg;</text:p>
                      </text:list-item>
                      <text:list-item text:style-override="id1-3-2-2-10-8-2-3-3-5">
                        <text:number>e.</text:number>
                        <text:p text:style-name="al"> een straatfeest of buurtbarbecue op één dag (klein evenement);</text:p>
                      </text:list-item>
                      <text:list-item text:style-override="id1-3-2-2-10-8-2-3-3-6">
                        <text:number>f.</text:number>
                        <text:p text:style-name="al"> een snuffelmarkt. In deze afdeling wordt verstaan onder snuffelmarkt: een markt in een voor het publiek toegankelijk gebouw of in de open lucht waar hoofdzakelijk tweedehands en incourante goederen worden verhandeld of diensten worden aangeboden vanaf een standplaats. Onder een snuffelmarkt wordt niet verstaan een markt of jaarmarkt in de zin van artikel 160, eerste lid, aanhef en onder h van de Gemeentewet. </text:p>
                      </text:list-item>
                    </text:list>
                  </text:list-item>
                </text:list>
              </text:section>
              <text:section text:name="artikel_id1-3-2-2-10-8-3" text:style-name="artikel">
                <text:p text:style-name="artikel_kop_titel"><text:span text:style-name="artikel_kop_label">Artikel</text:span> <text:span text:style-name="artikel_kop_nr"> 2:25 </text:span> Evenementenvergunning</text:p>
                <text:list text:style-name="id1-3-2-2-10-8-3-2">
                  <text:list-item text:style-override="id1-3-2-2-10-8-3-2">
                    <text:number> 1. </text:number>
                    <text:p text:style-name="al">Het is verboden zonder of in afwijking van een vergunning van de burgemeester een evenement te organiseren.</text:p>
                  </text:list-item>
                  <text:list-item text:style-override="id1-3-2-2-10-8-3-3">
                    <text:number> 2. </text:number>
                    <text:p text:style-name="al">Geen vergunning is vereist voor een klein evenement, indien: </text:p>
                    <text:list text:style-name="id1-3-2-2-10-8-3-3-3">
                      <text:list-item text:style-override="id1-3-2-2-10-8-3-3-3-1">
                        <text:number>a.</text:number>
                        <text:p text:style-name="al"> het aantal aanwezigen niet meer bedraagt dan 100 personen; </text:p>
                      </text:list-item>
                      <text:list-item text:style-override="id1-3-2-2-10-8-3-3-3-2">
                        <text:number>b.</text:number>
                        <text:p text:style-name="al"> het evenement tussen 10.00 en 23.00 uur plaatsvindt; </text:p>
                      </text:list-item>
                      <text:list-item text:style-override="id1-3-2-2-10-8-3-3-3-3">
                        <text:number>c.</text:number>
                        <text:p text:style-name="al"> geen muziek ten gehore wordt gebracht voor 10.00 uur of na 23.00 uur;</text:p>
                      </text:list-item>
                      <text:list-item text:style-override="id1-3-2-2-10-8-3-3-3-4">
                        <text:number>d.</text:number>
                        <text:p text:style-name="al"> het evenement niet plaatsvindt op de rijbaan, (brom)fietspad of parkeerplaats of anderszins een belemmering vormt voor het verkeer en de hulpdiensten;</text:p>
                      </text:list-item>
                      <text:list-item text:style-override="id1-3-2-2-10-8-3-3-3-5">
                        <text:number>e.</text:number>
                        <text:p text:style-name="al"> slechts vijf objecten worden geplaatst met een oppervlakte van minder dan 20 m2 per object;</text:p>
                      </text:list-item>
                      <text:list-item text:style-override="id1-3-2-2-10-8-3-3-3-6">
                        <text:number>f.</text:number>
                        <text:p text:style-name="al"> er een organisator is; en</text:p>
                      </text:list-item>
                      <text:list-item text:style-override="id1-3-2-2-10-8-3-3-3-7">
                        <text:number>g.</text:number>
                        <text:p text:style-name="al"> de organisator ten minste veertien dagen voorafgaand aan het evenement daarvan melding heeft gedaan aan de burgemeester.</text:p>
                      </text:list-item>
                    </text:list>
                  </text:list-item>
                  <text:list-item text:style-override="id1-3-2-2-10-8-3-4">
                    <text:number> 3. </text:number>
                    <text:p text:style-name="al">De burgemeester kan binnen vijf dagen na ontvangst van de melding besluiten een klein evenement te verbieden, indien er aanleiding is te vermoeden dat daardoor de openbare orde, de openbare veiligheid, de volksgezondheid of het milieu in gevaar komt.</text:p>
                  </text:list-item>
                  <text:list-item text:style-override="id1-3-2-2-10-8-3-5">
                    <text:number> 4. </text:number>
                    <text:p text:style-name="al">Het verbod in het eerste lid is niet van toepassing op een wedstrijd op of aan de weg, in situaties waarin voorzien wordt door <text:a xlink:href="http://wetten.overheid.nl/cgi-bin/deeplink/law1/title=Wegenverkeerswet%201994" xlink:type="simple">artikel 10 juncto 148, van de Wegenverkeerswet 1994</text:a>.</text:p>
                  </text:list-item>
                  <text:list-item text:style-override="id1-3-2-2-10-8-3-6">
                    <text:number>5. </text:number>
                    <text:p text:style-name="al">Op de vergunning is <text:a xlink:href="http://wetten.overheid.nl/cgi-bin/deeplink/law1/title=Algemene%20wet%20bestuursrecht%20" xlink:type="simple">paragraaf 4.1.3.3 van de Algemene wet bestuursrecht</text:a> (positieve fictieve beschikking bij niet tijdig beslissen) niet van toepassing.</text:p>
                  </text:list-item>
                </text:list>
              </text:section>
              <text:section text:name="artikel_id1-3-2-2-10-8-4" text:style-name="artikel">
                <text:p text:style-name="artikel_kop_titel"><text:span text:style-name="artikel_kop_label">Artikel</text:span> <text:span text:style-name="artikel_kop_nr"> 2:26 </text:span> Ordeverstoring</text:p>
                <text:p text:style-name="al">Het is verboden bij een evenement de orde te verstoren.</text:p>
                <text:p text:style-name="al">
                <text:span text:style-name="nadrukvet">Afdeling 4. Toezicht op openbare inrichtingen</text:span>
              </text:p>
              </text:section>
              <text:section text:name="artikel_id1-3-2-2-10-8-5" text:style-name="artikel">
                <text:p text:style-name="artikel_kop_titel"><text:span text:style-name="artikel_kop_label">Artikel</text:span> <text:span text:style-name="artikel_kop_nr"> 2:27 </text:span> Definitie</text:p>
                <text:list text:style-name="id1-3-2-2-10-8-5-2">
                  <text:list-item text:style-override="id1-3-2-2-10-8-5-2">
                    <text:number> 1. </text:number>
                    <text:p text:style-name="al">In deze afdeling wordt onder openbare inrichting verstaan een hotel, restaurant, pension, café, waterpijpcafe,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10-8-5-3">
                    <text:number> 2. </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10-8-6" text:style-name="artikel">
                <text:p text:style-name="artikel_kop_titel"><text:span text:style-name="artikel_kop_label">Artikel</text:span> <text:span text:style-name="artikel_kop_nr"> 2:28 </text:span> Exploitatie</text:p>
                <text:list text:style-name="id1-3-2-2-10-8-6-2">
                  <text:list-item text:style-override="id1-3-2-2-10-8-6-2">
                    <text:number> 1. </text:number>
                    <text:p text:style-name="al">Het is verboden een openbare inrichting te exploiteren zonder vergunning van de burgemeester.</text:p>
                  </text:list-item>
                  <text:list-item text:style-override="id1-3-2-2-10-8-6-3">
                    <text:number> 2. </text:number>
                    <text:p text:style-name="al">De burgemeester weigert de vergunning indien de exploitatie van de openbare inrichting in strijd is met een geldend bestemmingsplan, beheersverordening, exploitatieplan of voorbereidingsbesluit.</text:p>
                  </text:list-item>
                  <text:list-item text:style-override="id1-3-2-2-10-8-6-4">
                    <text:number> 3. </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10-8-6-5">
                    <text:number> 4. </text:number>
                    <text:p text:style-name="al">Geen vergunning is vereist voor een openbare inrichting die zich bevindt in:</text:p>
                    <text:list text:style-name="id1-3-2-2-10-8-6-5-3">
                      <text:list-item text:style-override="id1-3-2-2-10-8-6-5-3-1">
                        <text:number>a.</text:number>
                        <text:p text:style-name="al"> een winkel als bedoeld in <text:a xlink:href="http://wetten.overheid.nl/cgi-bin/deeplink/law1/title=Winkeltijdenwet%20/article=1" xlink:type="simple">artikel 1 van de Winkeltijdenwet</text:a> voor zover de activiteiten van de openbare inrichting een nevenactiviteit vormen van de winkelactiviteit;</text:p>
                      </text:list-item>
                      <text:list-item text:style-override="id1-3-2-2-10-8-6-5-3-2">
                        <text:number>b.</text:number>
                        <text:p text:style-name="al"> een zorginstelling;</text:p>
                      </text:list-item>
                      <text:list-item text:style-override="id1-3-2-2-10-8-6-5-3-3">
                        <text:number>c.</text:number>
                        <text:p text:style-name="al"> een museum; </text:p>
                      </text:list-item>
                      <text:list-item text:style-override="id1-3-2-2-10-8-6-5-3-4">
                        <text:number>d.</text:number>
                        <text:p text:style-name="al"> een bedrijfskantine of – restaurant;</text:p>
                      </text:list-item>
                      <text:list-item text:style-override="id1-3-2-2-10-8-6-5-3-5">
                        <text:number>e.</text:number>
                        <text:p text:style-name="al"> een religieuze instelling;</text:p>
                      </text:list-item>
                      <text:list-item text:style-override="id1-3-2-2-10-8-6-5-3-6">
                        <text:number>f.</text:number>
                        <text:p text:style-name="al"> een school;</text:p>
                      </text:list-item>
                      <text:list-item text:style-override="id1-3-2-2-10-8-6-5-3-7">
                        <text:number>g.</text:number>
                        <text:p text:style-name="al"> nader door de burgemeester aan te wijzen gelegenheden. </text:p>
                      </text:list-item>
                    </text:list>
                  </text:list-item>
                  <text:list-item text:style-override="id1-3-2-2-10-8-6-6">
                    <text:number> 5. </text:number>
                    <text:p text:style-name="al">De burgemeester verleent op verzoek of ambtshalve vrijstelling van het verbod genoemd in het eerste lid aan openbare inrichtingen die horecabedrijf zijn als bedoeld in <text:a xlink:href="http://wetten.overheid.nl/cgi-bin/deeplink/law1/title=Drank-%20en%20Horecawet/article=1" xlink:type="simple">artikel 1 van de Drank- en Horecawet</text:a>, indien: </text:p>
                    <text:list text:style-name="id1-3-2-2-10-8-6-6-3">
                      <text:list-item text:style-override="id1-3-2-2-10-8-6-6-3-1">
                        <text:number>a.</text:number>
                        <text:p text:style-name="al"> zich in de zes maanden voorafgaand aan de inwerkingtreding van deze bepaling geen incidenten gepaard gaande met geweld, overlast op straat of drugsgebruik en -handel hebben voorgedaan in of bij de inrichting, dan wel</text:p>
                      </text:list-item>
                      <text:list-item text:style-override="id1-3-2-2-10-8-6-6-3-2">
                        <text:number>b.</text:number>
                        <text:p text:style-name="al">de inrichting zich nieuw in de gemeente vestigt en er zich geen weigeringsgronden voordoen als bedoeld in artikel 1:8 of 2:28, tweede of derde lid.</text:p>
                      </text:list-item>
                    </text:list>
                  </text:list-item>
                  <text:list-item text:style-override="id1-3-2-2-10-8-6-7">
                    <text:number> 6. </text:number>
                    <text:p text:style-name="al">De vrijstelling wordt ingetrokken wanneer zich een incident heeft voorgedaan als bedoeld in het vijfde lid onder a.</text:p>
                  </text:list-item>
                  <text:list-item text:style-override="id1-3-2-2-10-8-6-8">
                    <text:number> 7. </text:number>
                    <text:p text:style-name="al">
                  <text:a xlink:href="http://wetten.overheid.nl/cgi-bin/deeplink/law1/title=Algemene%20wet%20bestuursrecht" xlink:type="simple">Paragraaf 4.1.3.3 van de Algemene wet bestuursrecht</text:a> (positieve fictieve beschikking bij niet tijdig beslissen) is niet van toepassing op de vergunning bedoeld in het eerste lid en op de vrijstelling bedoeld in het vijfde lid.</text:p>
                  </text:list-item>
                </text:list>
              </text:section>
              <text:section text:name="artikel_id1-3-2-2-10-8-7" text:style-name="artikel">
                <text:p text:style-name="artikel_kop_titel"><text:span text:style-name="artikel_kop_label">Artikel</text:span> <text:span text:style-name="artikel_kop_nr"> 2:29 </text:span> Sluitingstijd</text:p>
                <text:list text:style-name="id1-3-2-2-10-8-7-2">
                  <text:list-item text:style-override="id1-3-2-2-10-8-7-2">
                    <text:number> 1. </text:number>
                    <text:p text:style-name="al">Openbare inrichtingen zijn gesloten tussen 02.00 uur en 06.00 uur. </text:p>
                  </text:list-item>
                  <text:list-item text:style-override="id1-3-2-2-10-8-7-3">
                    <text:number> 2. </text:number>
                    <text:p text:style-name="al">Het is verboden een openbare inrichting voor bezoekers geopend te hebben, of bezoekers in de inrichting te laten verblijven na sluitingstijd.</text:p>
                  </text:list-item>
                  <text:list-item text:style-override="id1-3-2-2-10-8-7-4">
                    <text:number> 3. </text:number>
                    <text:p text:style-name="al">De burgemeester kan ontheffing verlenen van de sluitingstijd.</text:p>
                  </text:list-item>
                  <text:list-item text:style-override="id1-3-2-2-10-8-7-5">
                    <text:number> 4. </text:number>
                    <text:p text:style-name="al">Voor een openbare inrichting als bedoeld in artikel 2:28, vierde lid onder a, gelden dezelfde sluitingstijden als voor de winkel.</text:p>
                  </text:list-item>
                  <text:list-item text:style-override="id1-3-2-2-10-8-7-6">
                    <text:number> 5. </text:number>
                    <text:p text:style-name="al">Het eerste en het derde lid zijn niet van toepassing op situaties waarin bij of krachtens de <text:a xlink:href="http://wetten.overheid.nl/cgi-bin/deeplink/law1/title=Wet%20milieubeheer" xlink:type="simple">Wet milieubeheer</text:a> is voorzien.</text:p>
                  </text:list-item>
                  <text:list-item text:style-override="id1-3-2-2-10-8-7-7">
                    <text:number> 6. </text:number>
                    <text:p text:style-name="al">Op de ontheffing is <text:a xlink:href="http://wetten.overheid.nl/cgi-bin/deeplink/law1/title=Algemene%20wet%20bestuursrecht" xlink:type="simple">paragraaf 4.1.3.3 van de Algemene wet bestuursrecht</text:a> (positieve fictieve beschikking bij niet tijdig beslissen) niet van toepassing.</text:p>
                  </text:list-item>
                </text:list>
              </text:section>
              <text:section text:name="artikel_id1-3-2-2-10-8-8" text:style-name="artikel">
                <text:p text:style-name="artikel_kop_titel"><text:span text:style-name="artikel_kop_label">Artikel</text:span> <text:span text:style-name="artikel_kop_nr"> 2:30 </text:span> Afwijking sluitingstijd; tijdelijke sluiting</text:p>
                <text:list text:style-name="id1-3-2-2-10-8-8-2">
                  <text:list-item text:style-override="id1-3-2-2-10-8-8-2">
                    <text:number> 1. </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10-8-8-3">
                    <text:number> 2. </text:number>
                    <text:p text:style-name="al">Het eerste lid is niet van toepassing op situaties waarin <text:a xlink:href="http://wetten.overheid.nl/cgi-bin/deeplink/law1/title=Opiumwet" xlink:type="simple">artikel 13b van de Opiumwet</text:a> voorziet.</text:p>
                  </text:list-item>
                </text:list>
              </text:section>
              <text:section text:name="artikel_id1-3-2-2-10-8-9" text:style-name="artikel">
                <text:p text:style-name="artikel_kop_titel"><text:span text:style-name="artikel_kop_label">Artikel</text:span> <text:span text:style-name="artikel_kop_nr"> 2:31 </text:span> Verboden gedragingen</text:p>
                <text:p text:style-name="al">Het is verboden in een openbare inrichting:</text:p>
                <text:list text:style-name="id1-3-2-2-10-8-9-3">
                  <text:list-item text:style-override="id1-3-2-2-10-8-9-3-1">
                    <text:number>a.</text:number>
                    <text:p text:style-name="al"> de orde te verstoren;</text:p>
                  </text:list-item>
                  <text:list-item text:style-override="id1-3-2-2-10-8-9-3-2">
                    <text:number>b.</text:number>
                    <text:p text:style-name="al"> zich te bevinden na sluitingstijd of gedurende de tijd dat de inrichting gesloten dient te zijn op grond van een besluit krachtens artikel 2:30, eerste lid;</text:p>
                  </text:list-item>
                  <text:list-item text:style-override="id1-3-2-2-10-8-9-3-3">
                    <text:number>c.</text:number>
                    <text:p text:style-name="al"> op het terras spijzen of dranken te verstrekken aan personen die geen gebruik maken van het terras.</text:p>
                  </text:list-item>
                </text:list>
              </text:section>
              <text:section text:name="artikel_id1-3-2-2-10-8-10" text:style-name="artikel">
                <text:p text:style-name="artikel_kop_titel"><text:span text:style-name="artikel_kop_label">Artikel</text:span> <text:span text:style-name="artikel_kop_nr"> 2:32 </text:span> Handel binnen openbare inrichtingen</text:p>
                <text:list text:style-name="id1-3-2-2-10-8-10-2">
                  <text:list-item text:style-override="id1-3-2-2-10-8-10-2">
                    <text:number> 1. </text:number>
                    <text:p text:style-name="al">In dit artikel wordt onder handelaar verstaan: de handelaar als bedoeld in artikel 1 van de algemene maatregel van bestuur op grond van <text:a xlink:href="http://wetten.overheid.nl/cgi-bin/deeplink/law1/title=Wetboek%20van%20Strafrecht" xlink:type="simple">artikel 437, eerste lid, van het Wetboek van Strafrecht</text:a>.</text:p>
                  </text:list-item>
                  <text:list-item text:style-override="id1-3-2-2-10-8-10-3">
                    <text:number> 2. </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10-8-11" text:style-name="artikel">
                <text:p text:style-name="artikel_kop_titel"><text:span text:style-name="artikel_kop_label">Artikel</text:span> <text:span text:style-name="artikel_kop_nr"> 2:33 </text:span> Het college als bevoegd bestuursorgaan</text:p>
                <text:p text:style-name="al">Indien een openbare inrichting geen voor het publiek openstaand gebouw of bijbehorend erf is in de zin van <text:a xlink:href="http://wetten.overheid.nl/cgi-bin/deeplink/law1/title=Gemeentewet/article=174" xlink:type="simple">artikel 174 van de Gemeentewet</text:a>, treedt het college bij de toepassing van artikel 2:28 tot en met 2:30 op als bevoegd bestuursorgaan.</text:p>
              </text:section>
              <text:section text:name="artikel_id1-3-2-2-10-8-12" text:style-name="artikel">
                <text:p text:style-name="artikel_kop_titel"><text:span text:style-name="artikel_kop_label">Artikel</text:span> <text:span text:style-name="artikel_kop_nr"> 2:34 vervallen.</text:span> </text:p>
                <text:p text:style-name="al"/>
              </text:section>
              <text:section text:name="artikel_id1-3-2-2-10-8-13" text:style-name="artikel">
                <text:p text:style-name="artikel_kop_titel"><text:span text:style-name="artikel_kop_label">Artikel</text:span> <text:span text:style-name="artikel_kop_nr"> 2:34a Definities </text:span> vervallen</text:p>
                <text:p text:style-name="al"/>
              </text:section>
              <text:section text:name="artikel_id1-3-2-2-10-8-14" text:style-name="artikel">
                <text:p text:style-name="artikel_kop_titel"><text:span text:style-name="artikel_kop_label">Artikel</text:span> <text:span text:style-name="artikel_kop_nr"> 2:34b Regulering paracommerciele rechtspersonen vervallen</text:span> </text:p>
                <text:p text:style-name="al"/>
              </text:section>
              <text:p text:style-name="afdeling_bottom"/>
            </text:section>
            <text:section text:name="afdeling_id1-3-2-2-10-9" text:style-name="afdeling">
              <text:p text:style-name="artikel_kop_titel"><text:span text:style-name="label"> Afdeling </text:span> <text:span text:style-name="nr">5. Toezicht op inrichtingen tot het verschaffen van nachtverblijf</text:span> </text:p>
              <text:section text:name="artikel_id1-3-2-2-10-9-2" text:style-name="artikel">
                <text:p text:style-name="artikel_kop_titel"><text:span text:style-name="artikel_kop_label">Artikel</text:span> <text:span text:style-name="artikel_kop_nr"> 2:36 Kennisgeving exploitatie vervallen</text:span> </text:p>
                <text:p text:style-name="al"/>
              </text:section>
              <text:section text:name="artikel_id1-3-2-2-10-9-3" text:style-name="artikel">
                <text:p text:style-name="artikel_kop_titel"><text:span text:style-name="artikel_kop_label">Artikel</text:span> <text:span text:style-name="artikel_kop_nr"> 2:37 </text:span> Nachtregister vervallen</text:p>
                <text:p text:style-name="al"/>
              </text:section>
              <text:section text:name="artikel_id1-3-2-2-10-9-4" text:style-name="artikel">
                <text:p text:style-name="artikel_kop_titel"><text:span text:style-name="artikel_kop_label">Artikel</text:span> <text:span text:style-name="artikel_kop_nr"> 2:38 </text:span> Verschaffing gegevens nachtregister vervallen</text:p>
                <text:p text:style-name="al"/>
              </text:section>
              <text:p text:style-name="afdeling_bottom"/>
            </text:section>
            <text:section text:name="afdeling_id1-3-2-2-10-10" text:style-name="afdeling">
              <text:p text:style-name="afdeling_kop"><text:span text:style-name="label"> Afdeling </text:span> <text:span text:style-name="nr">6. </text:span> Toezicht op speelgelegenheden</text:p>
              <text:section text:name="artikel_id1-3-2-2-10-10-2" text:style-name="artikel">
                <text:p text:style-name="artikel_kop_titel"><text:span text:style-name="artikel_kop_label">Artikel</text:span> <text:span text:style-name="artikel_kop_nr"> 2:38a </text:span> Definities</text:p>
                <text:list text:style-name="id1-3-2-2-10-10-2-2">
                  <text:list-item text:style-override="id1-3-2-2-10-10-2-2">
                    <text:number> 1. </text:number>
                    <text:p text:style-name="al">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0-10-2-3">
                    <text:number> 2. </text:number>
                    <text:p text:style-name="al"> In deze afdeling voorkomende begrippen die in de Wet op de kansspelen zijn omschreven, hebben dezelfde betekenis als in die wet.</text:p>
                  </text:list-item>
                </text:list>
              </text:section>
              <text:section text:name="artikel_id1-3-2-2-10-10-3" text:style-name="artikel">
                <text:p text:style-name="artikel_kop_titel"><text:span text:style-name="artikel_kop_label">Artikel</text:span> <text:span text:style-name="artikel_kop_nr"> 2:39 </text:span> Speelgelegenheden</text:p>
                <text:list text:style-name="id1-3-2-2-10-10-3-2">
                  <text:list-item text:style-override="id1-3-2-2-10-10-3-2">
                    <text:number> 1. </text:number>
                    <text:p text:style-name="al">Het is verboden zonder vergunning van de burgemeester een speelgelegenheid te exploiteren of te doen exploiteren. </text:p>
                  </text:list-item>
                  <text:list-item text:style-override="id1-3-2-2-10-10-3-3">
                    <text:number> 2. </text:number>
                    <text:p text:style-name="al">Het verbod is niet van toepassing op situaties waarin wordt voorzien door de Wet op de kansspelen.</text:p>
                  </text:list-item>
                  <text:list-item text:style-override="id1-3-2-2-10-10-3-4">
                    <text:number> 3. </text:number>
                    <text:p text:style-name="al">Onverminderd het bepaalde in artikel 1:8 weigert de burgemeester de vergunning als: </text:p>
                    <text:list text:style-name="id1-3-2-2-10-10-3-4-3">
                      <text:list-item text:style-override="id1-3-2-2-10-10-3-4-3-1">
                        <text:number>a.</text:number>
                        <text:p text:style-name="al">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10-10-3-4-3-2">
                        <text:number>b.</text:number>
                        <text:p text:style-name="al"> de exploitatie van de speelgelegenheid in strijd is met een geldend bestemmingsplan. </text:p>
                      </text:list-item>
                    </text:list>
                  </text:list-item>
                  <text:list-item text:style-override="id1-3-2-2-10-10-3-5">
                    <text:number> 4. </text:number>
                    <text:p text:style-name="al">Op de vergunning is paragraaf 4.1.3.3 van de Algemene wet bestuursrecht (positieve (positieve fictieve beschikking bij niet tijdig beslissen) niet van toepassing. </text:p>
                  </text:list-item>
                </text:list>
              </text:section>
              <text:section text:name="artikel_id1-3-2-2-10-10-4" text:style-name="artikel">
                <text:p text:style-name="artikel_kop_titel"><text:span text:style-name="artikel_kop_label">Artikel</text:span> <text:span text:style-name="artikel_kop_nr"> 2:40 </text:span> Kansspelautomaten</text:p>
                <text:list text:style-name="id1-3-2-2-10-10-4-2">
                  <text:list-item text:style-override="id1-3-2-2-10-10-4-2">
                    <text:number> 1. </text:number>
                    <text:p text:style-name="al">In hoogdrempelige inrichtingen zijn twee kansspelautomaten toegestaan;</text:p>
                  </text:list-item>
                  <text:list-item text:style-override="id1-3-2-2-10-10-4-3">
                    <text:number> 2. </text:number>
                    <text:p text:style-name="al">In laagdrempelige inrichtingen zijn kansspelautomaten niet toegestaan.</text:p>
                  </text:list-item>
                </text:list>
              </text:section>
              <text:p text:style-name="afdeling_bottom"/>
            </text:section>
            <text:section text:name="afdeling_id1-3-2-2-10-11" text:style-name="afdeling">
              <text:p text:style-name="afdeling_kop"><text:span text:style-name="label"> Afdeling </text:span> <text:span text:style-name="nr">7 </text:span> Maatregelen tegen malafide ondernemingsklimaat</text:p>
              <text:section text:name="artikel_id1-3-2-2-10-11-2" text:style-name="artikel">
                <text:p text:style-name="artikel_kop_titel"><text:span text:style-name="artikel_kop_label">Artikel</text:span> <text:span text:style-name="artikel_kop_nr"> 2:40a </text:span> Tegengaan onveilig, niet leefbaar en malafide ondernemingsklimaat</text:p>
                <text:list text:style-name="id1-3-2-2-10-11-2-2">
                  <text:list-item text:style-override="id1-3-2-2-10-11-2-2">
                    <text:number> 1. </text:number>
                    <text:p text:style-name="al">In dit artikel wordt verstaan onder:</text:p>
                    <text:list text:style-name="id1-3-2-2-10-11-2-2-3">
                      <text:list-item text:style-override="id1-3-2-2-10-11-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0-11-2-2-3-2">
                        <text:number>b.</text:number>
                        <text:p text:style-name="al"> Beheerder: de exploitant alsmede andere natuurlijke personen die de algemene of onmiddellijke leiding hebben over de bedrijfsmatige activiteiten;</text:p>
                      </text:list-item>
                      <text:list-item text:style-override="id1-3-2-2-10-11-2-2-3-3">
                        <text:number>c.</text:number>
                        <text:p text:style-name="al"> Bedrijf: de bedrijfsmatige activiteit die plaatsvindt in een voor publiek toegankelijk gebouw, of een daarbij behorend perceel, niet zijnde een woning die als zodanig in gebruik is.</text:p>
                      </text:list-item>
                    </text:list>
                  </text:list-item>
                  <text:list-item text:style-override="id1-3-2-2-10-11-2-3">
                    <text:number> 2. </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10-11-2-4">
                    <text:number> 3. </text:number>
                    <text:p text:style-name="al">Het is verboden zonder vergunning van de burgemeester een bedrijf uit te oefenen:</text:p>
                    <text:list text:style-name="id1-3-2-2-10-11-2-4-3">
                      <text:list-item text:style-override="id1-3-2-2-10-11-2-4-3-1">
                        <text:number>a.</text:number>
                        <text:p text:style-name="al">In een door de burgemeester op grond van het tweede lid aangewezen gebouw voor door de burgemeester genoemde bedrijfsmatige activiteiten, of</text:p>
                      </text:list-item>
                      <text:list-item text:style-override="id1-3-2-2-10-11-2-4-3-2">
                        <text:number>b.</text:number>
                        <text:p text:style-name="al">Indien de uitoefening van het bedrijf een door de burgemeester op grond van het tweede lid aangewezen bedrijfsmatige activiteit betreft.</text:p>
                      </text:list-item>
                    </text:list>
                  </text:list-item>
                  <text:list-item text:style-override="id1-3-2-2-10-11-2-5">
                    <text:number> 4. </text:number>
                    <text:p text:style-name="al">De burgemeester kan een vergunning als bedoeld in het derde lid weigeren:</text:p>
                    <text:list text:style-name="id1-3-2-2-10-11-2-5-3">
                      <text:list-item text:style-override="id1-3-2-2-10-11-2-5-3-1">
                        <text:number>a.</text:number>
                        <text:p text:style-name="al">In het belang van het voorkomen of beperken van overlast of strafbare feiten;</text:p>
                      </text:list-item>
                      <text:list-item text:style-override="id1-3-2-2-10-11-2-5-3-2">
                        <text:number>b.</text:number>
                        <text:p text:style-name="al">Indien de exploitant of beheerder in enig opzicht van slecht levensgedrag is;</text:p>
                      </text:list-item>
                      <text:list-item text:style-override="id1-3-2-2-10-11-2-5-3-3">
                        <text:number>c.</text:number>
                        <text:p text:style-name="al">Indien redelijkerwijs moet worden aangenomen dat de feitelijke exploitatie niet met de aanvraag in overeenstemming zal zijn;</text:p>
                      </text:list-item>
                      <text:list-item text:style-override="id1-3-2-2-10-11-2-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10-11-2-5-3-5">
                        <text:number>e.</text:number>
                        <text:p text:style-name="al">Indien de vestiging of de exploitatie in strijd is met een geldend bestemmingsplan of een geldende Leefmilieuverordening;</text:p>
                      </text:list-item>
                      <text:list-item text:style-override="id1-3-2-2-10-11-2-5-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10-11-2-6">
                    <text:number> 5. </text:number>
                    <text:p text:style-name="al">Onverminderd het bepaalde in artikel 1:6 APV kan de burgemeester een vergunning als bedoeld in het derde lid intrekken of wijzigen indien:</text:p>
                    <text:list text:style-name="id1-3-2-2-10-11-2-6-3">
                      <text:list-item text:style-override="id1-3-2-2-10-11-2-6-3-1">
                        <text:number>a.</text:number>
                        <text:p text:style-name="al">Door het bedrijf de openbare orde wordt aangetast of dreigt te worden aangetast, of;</text:p>
                      </text:list-item>
                      <text:list-item text:style-override="id1-3-2-2-10-11-2-6-3-2">
                        <text:number>b.</text:number>
                        <text:p text:style-name="al">Door het bedrijf de leefbaarheid in het gebied door de wijze van de exploitatie nadelig wordt beïnvloed of dreigt te worden beïnvloed, of;</text:p>
                      </text:list-item>
                      <text:list-item text:style-override="id1-3-2-2-10-11-2-6-3-3">
                        <text:number>c.</text:number>
                        <text:p text:style-name="al">De voorwaarden uit de vergunning niet worden nageleefd, of;</text:p>
                      </text:list-item>
                      <text:list-item text:style-override="id1-3-2-2-10-11-2-6-3-4">
                        <text:number>d.</text:number>
                        <text:p text:style-name="al">De exploitant of beheerder in enig opzicht van slecht levensgedrag is, of;</text:p>
                      </text:list-item>
                      <text:list-item text:style-override="id1-3-2-2-10-11-2-6-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0-11-2-6-3-6">
                        <text:number>f.</text:number>
                        <text:p text:style-name="al">Er strafbare feiten in het bedrijf hebben plaatsgevonden of plaatsvinden, of;</text:p>
                      </text:list-item>
                      <text:list-item text:style-override="id1-3-2-2-10-11-2-6-3-7">
                        <text:number>g.</text:number>
                        <text:p text:style-name="al">Er aanwijzingen zijn dat in het bedrijf personen werkzaam zijn of zullen zijn in strijd met het bij of krachtens de Wet arbeid vreemdelingen of Vreemdelingenwet 2000 bepaalde, of;</text:p>
                      </text:list-item>
                      <text:list-item text:style-override="id1-3-2-2-10-11-2-6-3-8">
                        <text:number>h.</text:number>
                        <text:p text:style-name="al">De bedrijfsmatige activiteiten door de exploitant zijn beëindigd, of;</text:p>
                      </text:list-item>
                      <text:list-item text:style-override="id1-3-2-2-10-11-2-6-3-9">
                        <text:number>i.</text:number>
                        <text:p text:style-name="al">Redelijkerwijs moet worden aangenomen dat de feitelijke exploitatie niet met het in de vergunning vermelde in overeenstemming is.</text:p>
                      </text:list-item>
                    </text:list>
                  </text:list-item>
                  <text:list-item text:style-override="id1-3-2-2-10-11-2-7">
                    <text:number> 6. </text:number>
                    <text:p text:style-name="al">De burgemeester kan de sluiting van het bedrijf bevelen indien een bedrijf in strijd met het verbod uit het derde lid van deze bepaling wordt geëxploiteerd.</text:p>
                  </text:list-item>
                  <text:list-item text:style-override="id1-3-2-2-10-11-2-8">
                    <text:number> 7. </text:number>
                    <text:p text:style-name="al">Het is een ieder verboden een overeenkomstig het zesde lid van deze bepaling gesloten bedrijf te betreden of daarin te verblijven.</text:p>
                  </text:list-item>
                  <text:list-item text:style-override="id1-3-2-2-10-11-2-9">
                    <text:number> 8. </text:number>
                    <text:p text:style-name="al">De sluiting kan door de burgemeester worden opgeheven indien later bekend geworden feiten en omstandigheden hiertoe aanleiding geven.</text:p>
                  </text:list-item>
                  <text:list-item text:style-override="id1-3-2-2-10-11-2-10">
                    <text:number> 9. </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10-11-2-11">
                    <text:number> 10. </text:number>
                    <text:p text:style-name="al">Het is verboden een bedrijf voor bezoekers geopend te hebben zonder dat een op de vergunning vermelde beheerder in het bedrijf aanwezig is.</text:p>
                  </text:list-item>
                  <text:list-item text:style-override="id1-3-2-2-10-11-2-12">
                    <text:number> 11. </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section>
              <text:p text:style-name="afdeling_bottom"/>
            </text:section>
            <text:section text:name="afdeling_id1-3-2-2-10-12" text:style-name="afdeling">
              <text:p text:style-name="afdeling_kop"><text:span text:style-name="label"> Afdeling </text:span> <text:span text:style-name="nr"> 8. </text:span> Maatregelen ter voorkoming van overlast, gevaar of schade </text:p>
              <text:section text:name="artikel_id1-3-2-2-10-12-2" text:style-name="artikel">
                <text:p text:style-name="artikel_kop_titel"><text:span text:style-name="artikel_kop_label">Artikel</text:span> <text:span text:style-name="artikel_kop_nr"> 2:41 </text:span> Betreden gesloten woning of lokaal</text:p>
                <text:list text:style-name="id1-3-2-2-10-12-2-2">
                  <text:list-item text:style-override="id1-3-2-2-10-12-2-2">
                    <text:number> 1. </text:number>
                    <text:p text:style-name="al">Het is verboden een krachtens <text:a xlink:href="http://wetten.overheid.nl/cgi-bin/deeplink/law1/title=Gemeentewet" xlink:type="simple">artikel 174a van de Gemeentewet</text:a> gesloten woning, een niet voor publiek toegankelijk lokaal of een bij die woning of dat lokaal behorend erf te betreden.</text:p>
                  </text:list-item>
                  <text:list-item text:style-override="id1-3-2-2-10-12-2-3">
                    <text:number> 2. </text:number>
                    <text:p text:style-name="al">Het is verboden een krachtens <text:a xlink:href="http://wetten.overheid.nl/cgi-bin/deeplink/law1/title=Opiumwet/article=13b" xlink:type="simple">artikel 13b van de Opiumwet</text:a> gesloten woning, een niet voor het publiek toegankelijk lokaal, een bij die woning of dat lokaal behorend erf, een voor het publiek toegankelijk lokaal of bij dat lokaal behorend erf te betreden.</text:p>
                  </text:list-item>
                  <text:list-item text:style-override="id1-3-2-2-10-12-2-4">
                    <text:number> 3. </text:number>
                    <text:p text:style-name="al">Deze verboden zijn niet van toepassing op personen wier aanwezigheid in de woning of het lokaal wegens dringende reden noodzakelijk is.</text:p>
                  </text:list-item>
                </text:list>
              </text:section>
              <text:section text:name="artikel_id1-3-2-2-10-12-3" text:style-name="artikel">
                <text:p text:style-name="artikel_kop_titel"><text:span text:style-name="artikel_kop_label">Artikel</text:span> <text:span text:style-name="artikel_kop_nr"> 2:42 </text:span> Plakken en kladden</text:p>
                <text:list text:style-name="id1-3-2-2-10-12-3-2">
                  <text:list-item text:style-override="id1-3-2-2-10-12-3-2">
                    <text:number> 1. </text:number>
                    <text:p text:style-name="al">Het is verboden een openbare plaats of dat gedeelte van een onroerende zaak dat vanaf die plaats zichtbaar is te bekrassen of te bekladden.</text:p>
                  </text:list-item>
                  <text:list-item text:style-override="id1-3-2-2-10-12-3-3">
                    <text:number> 2. </text:number>
                    <text:p text:style-name="al">Het is verboden zonder schriftelijke toestemming van de rechthebbende op een openbare plaats of dat gedeelte van een onroerende zaak dat vanaf die plaats zichtbaar is: </text:p>
                    <text:list text:style-name="id1-3-2-2-10-12-3-3-3">
                      <text:list-item text:style-override="id1-3-2-2-10-12-3-3-3-1">
                        <text:number>a.</text:number>
                        <text:p text:style-name="al">een aanplakbiljet of ander geschrift, afbeelding of aanduiding aan te plakken, te doen aanplakken, op andere wijze aan te brengen of te doen aanbrengen;</text:p>
                      </text:list-item>
                      <text:list-item text:style-override="id1-3-2-2-10-12-3-3-3-2">
                        <text:number>b.</text:number>
                        <text:p text:style-name="al">met kalk, teer of een kleur of verfstof een afbeelding, letter, cijfer of teken aan te brengen of te doen aanbrengen.</text:p>
                      </text:list-item>
                    </text:list>
                  </text:list-item>
                  <text:list-item text:style-override="id1-3-2-2-10-12-3-4">
                    <text:number> 3. </text:number>
                    <text:p text:style-name="al">Het verbod in het tweede lid is niet van toepassing indien gehandeld wordt krachtens wettelijk voorschrift.</text:p>
                  </text:list-item>
                  <text:list-item text:style-override="id1-3-2-2-10-12-3-5">
                    <text:number> 4. </text:number>
                    <text:p text:style-name="al">Het college kan aanplakborden aanwijzen voor het aanbrengen van meningsuitingen en bekendmakingen.</text:p>
                  </text:list-item>
                  <text:list-item text:style-override="id1-3-2-2-10-12-3-6">
                    <text:number> 5. </text:number>
                    <text:p text:style-name="al">Het is verboden de aanplakborden als bedoeld in lid 4 te gebruiken voor het aanbrengen van handelsreclame.</text:p>
                  </text:list-item>
                  <text:list-item text:style-override="id1-3-2-2-10-12-3-7">
                    <text:number> 6. </text:number>
                    <text:p text:style-name="al">Het college kan nadere regels stellen voor het aanbrengen van meningsuitingen, handelsreclame en bekendmakingen, die geen betrekking mogen hebben op de inhoud van de meningsuitingen en bekendmakingen.</text:p>
                  </text:list-item>
                  <text:list-item text:style-override="id1-3-2-2-10-12-3-8">
                    <text:number> 7. </text:number>
                    <text:p text:style-name="al">De houder van de schriftelijke toestemming is verplicht die aan een opsporingsambtenaar op diens eerste vordering terstond ter inzage af te geven.</text:p>
                  </text:list-item>
                </text:list>
              </text:section>
              <text:section text:name="artikel_id1-3-2-2-10-12-4" text:style-name="artikel">
                <text:p text:style-name="artikel_kop_titel"><text:span text:style-name="artikel_kop_label">Artikel</text:span> <text:span text:style-name="artikel_kop_nr"> 2:43 </text:span> Vervoer plakgereedschap en dergelijke</text:p>
                <text:list text:style-name="id1-3-2-2-10-12-4-2">
                  <text:list-item text:style-override="id1-3-2-2-10-12-4-2">
                    <text:number> 1. </text:number>
                    <text:p text:style-name="al">Het is verboden op de weg of openbaar water enig aanplakbiljet, aanplakdoek, kalk, teer, kleur of verfstof of verfgereedschap te vervoeren of bij zich te hebben.</text:p>
                  </text:list-item>
                  <text:list-item text:style-override="id1-3-2-2-10-12-4-3">
                    <text:number> 2. </text:number>
                    <text:p text:style-name="al">Dit verbod is niet van toepassing, indien de genoemde materialen of gereedschappen niet zijn gebruikt of niet zijn bestemd voor handelingen als verboden in artikel 2:42.</text:p>
                  </text:list-item>
                </text:list>
              </text:section>
              <text:section text:name="artikel_id1-3-2-2-10-12-5" text:style-name="artikel">
                <text:p text:style-name="artikel_kop_titel"><text:span text:style-name="artikel_kop_label">Artikel</text:span> <text:span text:style-name="artikel_kop_nr"> 2:44 </text:span> Vervoer inbrekerswerktuigen</text:p>
                <text:list text:style-name="id1-3-2-2-10-12-5-2">
                  <text:list-item text:style-override="id1-3-2-2-10-12-5-2">
                    <text:number> 1. </text:number>
                    <text:p text:style-name="al">Het is verboden op een openbare plaats inbrekerswerktuigen te vervoeren of bij zich te hebben.</text:p>
                  </text:list-item>
                  <text:list-item text:style-override="id1-3-2-2-10-12-5-3">
                    <text:number> 2. </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10-12-6" text:style-name="artikel">
                <text:p text:style-name="artikel_kop_titel"><text:span text:style-name="artikel_kop_label">Artikel</text:span> <text:span text:style-name="artikel_kop_nr"> 2:45 </text:span> Betreden van plantsoenen en dergelijke</text:p>
                <text:list text:style-name="id1-3-2-2-10-12-6-2">
                  <text:list-item text:style-override="id1-3-2-2-10-12-6-2">
                    <text:number> 1. </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10-12-6-3">
                    <text:number> 2. </text:number>
                    <text:p text:style-name="al">Het verbod is niet van toepassing voor zover in opdracht van een bestuursorgaan of openbaar lichaam werkzaamheden worden verricht. </text:p>
                  </text:list-item>
                  <text:list-item text:style-override="id1-3-2-2-10-12-6-4">
                    <text:number> 3. </text:number>
                    <text:p text:style-name="al">Op de ontheffing is <text:a xlink:href="http://wetten.overheid.nl/cgi-bin/deeplink/law1/title=Algemene%20wet%20bestuursrecht" xlink:type="simple">paragraaf 4.1.3.3 van de Algemene wet bestuursrecht</text:a> (positieve fictieve beschikking bij niet tijdig beslissen) niet van toepassing.</text:p>
                  </text:list-item>
                </text:list>
              </text:section>
              <text:section text:name="artikel_id1-3-2-2-10-12-7" text:style-name="artikel">
                <text:p text:style-name="artikel_kop_titel"><text:span text:style-name="artikel_kop_label">Artikel</text:span> <text:span text:style-name="artikel_kop_nr"> 2:46 </text:span> Rijden over bermen en dergelijke</text:p>
                <text:list text:style-name="id1-3-2-2-10-12-7-2">
                  <text:list-item text:style-override="id1-3-2-2-10-12-7-2">
                    <text:number> 1. </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10-12-7-3">
                    <text:number> 2. </text:number>
                    <text:p text:style-name="al">Dit verbod is niet van toepassing op situaties waarin wordt voorzien door de <text:a xlink:href="http://wetten.overheid.nl/cgi-bin/deeplink/law1/title=Wet%20beheer%20rijkswaterstaatswerken" xlink:type="simple">Wet beheer rijkswaterstaatswerken</text:a> of de provinciale wegenverordening Utrecht 2010.</text:p>
                  </text:list-item>
                </text:list>
              </text:section>
              <text:section text:name="artikel_id1-3-2-2-10-12-8" text:style-name="artikel">
                <text:p text:style-name="artikel_kop_titel"><text:span text:style-name="artikel_kop_label">Artikel</text:span> <text:span text:style-name="artikel_kop_nr"> 2:47 </text:span> Hinderlijk gedrag op openbare plaatsen</text:p>
                <text:list text:style-name="id1-3-2-2-10-12-8-2">
                  <text:list-item text:style-override="id1-3-2-2-10-12-8-2">
                    <text:number> 1. </text:number>
                    <text:p text:style-name="al">Het is verboden op een openbare plaats: </text:p>
                    <text:list text:style-name="id1-3-2-2-10-12-8-2-3">
                      <text:list-item text:style-override="id1-3-2-2-10-12-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10-12-8-2-3-2">
                        <text:number>b.</text:number>
                        <text:p text:style-name="al">zich op te houden op een wijze die aan andere gebruikers of aan bewoners van nabij die openbare plaats gelegen woningen onnodig overlast of hinder berokkent;</text:p>
                      </text:list-item>
                      <text:list-item text:style-override="id1-3-2-2-10-12-8-2-3-3">
                        <text:number>c.</text:number>
                        <text:p text:style-name="al">de orde te verstoren, zich hinderlijk te gedragen, personen lastig te vallen, te vechten, deel te nemen aan een samenscholing, onnodig op te dringen of door uitdagend gedrag aanleiding te geven tot wanordelijkheden.</text:p>
                      </text:list-item>
                    </text:list>
                  </text:list-item>
                  <text:list-item text:style-override="id1-3-2-2-10-12-8-3">
                    <text:number> 2. </text:number>
                    <text:p text:style-name="al">Het verbod is niet van toepassing op situaties waarin wordt voorzien door de artikelen <text:a xlink:href="http://wetten.overheid.nl/cgi-bin/deeplink/law1/title=Wetboek%20van%20Strafrecht/article=424" xlink:type="simple">424</text:a>, <text:a xlink:href="http://wetten.overheid.nl/cgi-bin/deeplink/law1/title=Wetboek%20van%20Strafrecht/article=426bis" xlink:type="simple">426bis</text:a> of <text:a xlink:href="http://wetten.overheid.nl/cgi-bin/deeplink/law1/title=Wetboek%20van%20Strafrecht/article=431" xlink:type="simple">431 van het Wetboek van Strafrecht</text:a> of <text:a xlink:href="http://wetten.overheid.nl/cgi-bin/deeplink/law1/title=Wegenverkeerswet%201994/article=5" xlink:type="simple">artikel 5 van de Wegenverkeerswet 1994</text:a>.</text:p>
                  </text:list-item>
                </text:list>
              </text:section>
              <text:section text:name="artikel_id1-3-2-2-10-12-9" text:style-name="artikel">
                <text:p text:style-name="artikel_kop_titel"><text:span text:style-name="artikel_kop_label">Artikel</text:span> <text:span text:style-name="artikel_kop_nr"> 2:48 </text:span> Verboden drankgebruik</text:p>
                <text:list text:style-name="id1-3-2-2-10-12-9-2">
                  <text:list-item text:style-override="id1-3-2-2-10-12-9-2">
                    <text:number> 1. </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0-12-9-3">
                    <text:number> 2. </text:number>
                    <text:p text:style-name="al">Het verbod is niet van toepassing op: </text:p>
                    <text:list text:style-name="id1-3-2-2-10-12-9-3-3">
                      <text:list-item text:style-override="id1-3-2-2-10-12-9-3-3-1">
                        <text:number>a.</text:number>
                        <text:p text:style-name="al">een terras dat behoort bij een horecabedrijf als bedoeld in <text:a xlink:href="http://wetten.overheid.nl/cgi-bin/deeplink/law1/title=Drank-%20en%20Horecawet/article=1" xlink:type="simple">artikel 1 van de Drank- en Horecawet</text:a> en</text:p>
                      </text:list-item>
                      <text:list-item text:style-override="id1-3-2-2-10-12-9-3-3-2">
                        <text:number>b.</text:number>
                        <text:p text:style-name="al">een andere plaats dan een horecabedrijf als bedoeld onder a, waarvoor een ontheffing geldt krachtens <text:a xlink:href="http://wetten.overheid.nl/cgi-bin/deeplink/law1/title=Drank%20en%20Horecawet" xlink:type="simple">artikel 35 van de Drank en Horecawet</text:a>.</text:p>
                      </text:list-item>
                    </text:list>
                  </text:list-item>
                </text:list>
              </text:section>
              <text:section text:name="artikel_id1-3-2-2-10-12-10" text:style-name="artikel">
                <text:p text:style-name="artikel_kop_titel"><text:span text:style-name="artikel_kop_label">Artikel</text:span> <text:span text:style-name="artikel_kop_nr"> 2:49 </text:span> Verboden gedrag bij of in gebouwen</text:p>
                <text:list text:style-name="id1-3-2-2-10-12-10-2">
                  <text:list-item text:style-override="id1-3-2-2-10-12-10-2">
                    <text:number> 1. </text:number>
                    <text:p text:style-name="al">Het is verboden: </text:p>
                    <text:list text:style-name="id1-3-2-2-10-12-10-2-3">
                      <text:list-item text:style-override="id1-3-2-2-10-12-10-2-3-1">
                        <text:number>a.</text:number>
                        <text:p text:style-name="al">zich zonder redelijk doel in een portiek of poort op te houden;</text:p>
                      </text:list-item>
                      <text:list-item text:style-override="id1-3-2-2-10-12-10-2-3-2">
                        <text:number>b.</text:number>
                        <text:p text:style-name="al">zonder redelijk doel in, op of tegen een raamkozijn of een drempel van een gebouw te zitten of te liggen.</text:p>
                      </text:list-item>
                    </text:list>
                  </text:list-item>
                  <text:list-item text:style-override="id1-3-2-2-10-12-10-3">
                    <text:number> 2. </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10-12-11" text:style-name="artikel">
                <text:p text:style-name="artikel_kop_titel"><text:span text:style-name="artikel_kop_label">Artikel</text:span> <text:span text:style-name="artikel_kop_nr"> 2:50 </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10-12-12" text:style-name="artikel">
                <text:p text:style-name="artikel_kop_titel"><text:span text:style-name="artikel_kop_label">Artikel</text:span> <text:span text:style-name="artikel_kop_nr"> 2:51 </text:span> Neerzetten van fietsen e.d.</text:p>
                <text:p text:style-name="al">Het is verboden op een openbare plaats een fiets of een bromfiets te plaatsen of te laten staan tegen een raam, een raamkozijn, een deur, de gevel van een gebouw of in de ingang van een portiek indien: </text:p>
                <text:list text:style-name="id1-3-2-2-10-12-12-3">
                  <text:list-item text:style-override="id1-3-2-2-10-12-12-3-1">
                    <text:number>a.</text:number>
                    <text:p text:style-name="al"> dit in strijd is met de uitdrukkelijk verklaarde wil van de gebruiker van dat gebouw of dat portiek; of</text:p>
                  </text:list-item>
                  <text:list-item text:style-override="id1-3-2-2-10-12-12-3-2">
                    <text:number>b.</text:number>
                    <text:p text:style-name="al"> daardoor die ingang versperd wordt.</text:p>
                  </text:list-item>
                </text:list>
              </text:section>
              <text:section text:name="artikel_id1-3-2-2-10-12-13" text:style-name="artikel">
                <text:p text:style-name="artikel_kop_titel"><text:span text:style-name="artikel_kop_label">Artikel</text:span> <text:span text:style-name="artikel_kop_nr"> 2:52 </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10-12-14" text:style-name="artikel">
                <text:p text:style-name="artikel_kop_titel"><text:span text:style-name="artikel_kop_label">Artikel</text:span> <text:span text:style-name="artikel_kop_nr"> 2:53 </text:span> Bespieden van personen</text:p>
                <text:list text:style-name="id1-3-2-2-10-12-14-2">
                  <text:list-item text:style-override="id1-3-2-2-10-12-14-2">
                    <text:number> 1. </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10-12-14-3">
                    <text:number> 2. </text:number>
                    <text:p text:style-name="al">Het is verboden door middel van een verrekijker of enig ander optisch instrument een persoon die zich in een gebouw, woonwagen of woonschip bevindt te bespieden.</text:p>
                  </text:list-item>
                </text:list>
              </text:section>
              <text:section text:name="artikel_id1-3-2-2-10-12-15" text:style-name="artikel">
                <text:p text:style-name="artikel_kop_titel"><text:span text:style-name="artikel_kop_label">Artikel</text:span> <text:span text:style-name="artikel_kop_nr"> 2:54 </text:span> Bewakingsapparatuur</text:p>
                <text:p text:style-name="al">Vervallen.</text:p>
              </text:section>
              <text:section text:name="artikel_id1-3-2-2-10-12-16" text:style-name="artikel">
                <text:p text:style-name="artikel_kop_titel"><text:span text:style-name="artikel_kop_label">Artikel</text:span> <text:span text:style-name="artikel_kop_nr"> 2:55 </text:span> Nodeloos alarmeren</text:p>
                <text:p text:style-name="al">Vervallen.</text:p>
              </text:section>
              <text:section text:name="artikel_id1-3-2-2-10-12-17" text:style-name="artikel">
                <text:p text:style-name="artikel_kop_titel"><text:span text:style-name="artikel_kop_label">Artikel</text:span> <text:span text:style-name="artikel_kop_nr"> 2:56 </text:span> Alarminstallaties</text:p>
                <text:p text:style-name="al">Vervallen.</text:p>
              </text:section>
              <text:section text:name="artikel_id1-3-2-2-10-12-18" text:style-name="artikel">
                <text:p text:style-name="artikel_kop_titel"><text:span text:style-name="artikel_kop_label">Artikel</text:span> <text:span text:style-name="artikel_kop_nr"> 2:57 </text:span> Loslopende honden</text:p>
                <text:list text:style-name="id1-3-2-2-10-12-18-2">
                  <text:list-item text:style-override="id1-3-2-2-10-12-18-2">
                    <text:number> 1. </text:number>
                    <text:p text:style-name="al">Het is de eigenaar of houder van een hond verboden die hond te laten verblijven of te laten lopen:</text:p>
                    <text:list text:style-name="id1-3-2-2-10-12-18-2-3">
                      <text:list-item text:style-override="id1-3-2-2-10-12-18-2-3-1">
                        <text:number>a.</text:number>
                        <text:p text:style-name="al"> op een voor het publiek toegankelijke en kennelijk als zodanig ingerichte kinderspeelplaats, zandbak of speelweide of op een andere door het college aangewezen plaats;</text:p>
                      </text:list-item>
                      <text:list-item text:style-override="id1-3-2-2-10-12-18-2-3-2">
                        <text:number>b.</text:number>
                        <text:p text:style-name="al"> binnen de bebouwde kom op de weg indien de hond niet is aangelijnd; </text:p>
                      </text:list-item>
                      <text:list-item text:style-override="id1-3-2-2-10-12-18-2-3-3">
                        <text:number>c.</text:number>
                        <text:p text:style-name="al"> buiten de bebouwde kom op een door het college aangewezen plaats indien de hond niet is aangelijnd; of </text:p>
                      </text:list-item>
                      <text:list-item text:style-override="id1-3-2-2-10-12-18-2-3-4">
                        <text:number>d.</text:number>
                        <text:p text:style-name="al"> op de weg indien die hond niet is voorzien van een halsband of een ander identificatiemerk dat de eigenaar of houder duidelijk doet kennen.</text:p>
                      </text:list-item>
                    </text:list>
                  </text:list-item>
                  <text:list-item text:style-override="id1-3-2-2-10-12-18-3">
                    <text:number> 2. </text:number>
                    <text:p text:style-name="al">Het eerste lid, aanhef en onder b, is niet van toepassing op door het college aangewezen plaatsen.</text:p>
                  </text:list-item>
                  <text:list-item text:style-override="id1-3-2-2-10-12-18-4">
                    <text:number> 3. </text:number>
                    <text:p text:style-name="al">Het eerste lid aanhef en onder a tot en met c zijn niet van toepassing op de eigenaar of houder van een hond:</text:p>
                    <text:list text:style-name="id1-3-2-2-10-12-18-4-3">
                      <text:list-item text:style-override="id1-3-2-2-10-12-18-4-3-1">
                        <text:number>a.</text:number>
                        <text:p text:style-name="al"> die zich vanwege zijn handicap door een geleidehond of sociale hulphond laat begeleiden; of</text:p>
                      </text:list-item>
                      <text:list-item text:style-override="id1-3-2-2-10-12-18-4-3-2">
                        <text:number>b.</text:number>
                        <text:p text:style-name="al"> die deze hond aantoonbaar gekwalificeerd opleidt tot geleidehond of sociale hulphond.</text:p>
                      </text:list-item>
                    </text:list>
                  </text:list-item>
                </text:list>
              </text:section>
              <text:section text:name="artikel_id1-3-2-2-10-12-19" text:style-name="artikel">
                <text:p text:style-name="artikel_kop_titel"><text:span text:style-name="artikel_kop_label">Artikel</text:span> <text:span text:style-name="artikel_kop_nr"> 2:58 </text:span> Verontreiniging door honden</text:p>
                <text:list text:style-name="id1-3-2-2-10-12-19-2">
                  <text:list-item text:style-override="id1-3-2-2-10-12-19-2">
                    <text:number> 1. </text:number>
                    <text:p text:style-name="al">Degene die zich met een hond op een openbare plaats begeeft is verplicht ervoor te zorgen dat de uitwerpselen van die hond onmiddellijk worden verwijderd.</text:p>
                  </text:list-item>
                  <text:list-item text:style-override="id1-3-2-2-10-12-19-3">
                    <text:number> 2. </text:number>
                    <text:p text:style-name="al">Het eerste lid is niet van toepassing op de eigenaar of houder van een hond:</text:p>
                    <text:list text:style-name="id1-3-2-2-10-12-19-3-3">
                      <text:list-item text:style-override="id1-3-2-2-10-12-19-3-3-1">
                        <text:number>a.</text:number>
                        <text:p text:style-name="al"> die zich vanwege zijn handicap door een geleidehond of sociale hulphond laat begeleiden; of</text:p>
                      </text:list-item>
                      <text:list-item text:style-override="id1-3-2-2-10-12-19-3-3-2">
                        <text:number>b.</text:number>
                        <text:p text:style-name="al"> die deze hond aantoonbaar gekwalificeerd opleidt tot geleidehond of sociale hulphond.</text:p>
                      </text:list-item>
                    </text:list>
                  </text:list-item>
                  <text:list-item text:style-override="id1-3-2-2-10-12-19-4">
                    <text:number> 3. </text:number>
                    <text:p text:style-name="al">Het bepaalde in het eerste lid is niet van toepassing op door het college aangewezen plaatsen.</text:p>
                  </text:list-item>
                  <text:list-item text:style-override="id1-3-2-2-10-12-19-5">
                    <text:number> 4. </text:number>
                    <text:p text:style-name="al">Degene die zich met een hond op een openbare plaats begeeft is voorts verplicht om:</text:p>
                    <text:list text:style-name="id1-3-2-2-10-12-19-5-3">
                      <text:list-item text:style-override="id1-3-2-2-10-12-19-5-3-1">
                        <text:number>a.</text:number>
                        <text:p text:style-name="al"> een doeltreffend hulpmiddel bij zich te hebben dat geschikt is voor het verwijderen van de uitwerpselen van die hond en</text:p>
                      </text:list-item>
                      <text:list-item text:style-override="id1-3-2-2-10-12-19-5-3-2">
                        <text:number>b.</text:number>
                        <text:p text:style-name="al"> dit hulpmiddel op eerste vordering te laten zien aan een toezichthouder.</text:p>
                      </text:list-item>
                    </text:list>
                  </text:list-item>
                  <text:list-item text:style-override="id1-3-2-2-10-12-19-6">
                    <text:number> 5. </text:number>
                    <text:p text:style-name="al">Het college kan de eisen vaststellen waaraan een doeltreffend hulpmiddel, zoals bedoeld in het vierde lid, voldoet.</text:p>
                  </text:list-item>
                  <text:list-item text:style-override="id1-3-2-2-10-12-19-7">
                    <text:number> 6. </text:number>
                    <text:p text:style-name="al">Dat een stevig zakje (van plastic of van papier), een schepje of een hondenpoepgrijper als een doeltreffend hulpmiddel, zoals bedoeld in artikel 2:58, vierde lid, van de Algemene plaatselijke verordening, wordt beschouwd.</text:p>
                  </text:list-item>
                </text:list>
              </text:section>
              <text:section text:name="artikel_id1-3-2-2-10-12-20" text:style-name="artikel">
                <text:p text:style-name="artikel_kop_titel"><text:span text:style-name="artikel_kop_label">Artikel</text:span> <text:span text:style-name="artikel_kop_nr"> 2:59 </text:span> Gevaarlijke honden</text:p>
                <text:list text:style-name="id1-3-2-2-10-12-20-2">
                  <text:list-item text:style-override="id1-3-2-2-10-12-20-2">
                    <text:number> 1. </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0-12-20-3">
                    <text:number> 2. </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10-12-20-4">
                    <text:number> 3. </text:number>
                    <text:p text:style-name="al">De eigenaar of houder van de hond aan wie een aanlijn- en muilkorfgebod is opgelegd, is naast verplichting bedoeld in het tweede lid verplicht de hond voorzien te houden van een muilkorf die: </text:p>
                    <text:list text:style-name="id1-3-2-2-10-12-20-4-3">
                      <text:list-item text:style-override="id1-3-2-2-10-12-20-4-3-1">
                        <text:number>a.</text:number>
                        <text:p text:style-name="al"> vervaardigd is van stevige kunststof, van stevig leer of van beide stoffen; </text:p>
                      </text:list-item>
                      <text:list-item text:style-override="id1-3-2-2-10-12-20-4-3-2">
                        <text:number>b.</text:number>
                        <text:p text:style-name="al"> door middel van een stevige leren riem zodanig rond de hals is aangebracht dat verwijdering zonder toedoen van de mens niet mogelijk is; en </text:p>
                      </text:list-item>
                      <text:list-item text:style-override="id1-3-2-2-10-12-20-4-3-3">
                        <text:number>c.</text:number>
                        <text:p text:style-name="al"> zodanig is ingericht dat de hond niet kan bijten, dat de afgesloten ruimte binnen de korf een geringe opening van de bek toelaat en dat geen scherpe delen binnen de korf aanwezig zijn. </text:p>
                      </text:list-item>
                    </text:list>
                  </text:list-item>
                  <text:list-item text:style-override="id1-3-2-2-10-12-20-5">
                    <text:number> 4. </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10-12-21" text:style-name="artikel">
                <text:p text:style-name="artikel_kop_titel"><text:span text:style-name="artikel_kop_label">Artikel</text:span> <text:span text:style-name="artikel_kop_nr"> 2:59a </text:span> Gevaarlijke honden op eigen terrein</text:p>
                <text:list text:style-name="id1-3-2-2-10-12-21-2">
                  <text:list-item text:style-override="id1-3-2-2-10-12-21-2">
                    <text:number> 1. </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10-12-21-3">
                    <text:number> 2. </text:number>
                    <text:p text:style-name="al">Het in het eerste lid genoemde verbod geldt niet als: </text:p>
                    <text:list text:style-name="id1-3-2-2-10-12-21-3-3">
                      <text:list-item text:style-override="id1-3-2-2-10-12-21-3-3-1">
                        <text:number>a.</text:number>
                        <text:p text:style-name="al"> op een vanaf de weg zichtbare plaats een naar het oordeel van de burgemeester duidelijk leesbaar waarschuwingsbord is aangebracht;</text:p>
                      </text:list-item>
                      <text:list-item text:style-override="id1-3-2-2-10-12-21-3-3-2">
                        <text:number>b.</text:number>
                        <text:p text:style-name="al"> het mogelijk is een brievenbus te bereiken en aan te bellen zonder het terrein te betreden; en</text:p>
                      </text:list-item>
                      <text:list-item text:style-override="id1-3-2-2-10-12-21-3-3-3">
                        <text:number>c.</text:number>
                        <text:p text:style-name="al"> het terrein voorzien is van een zodanig hoge en deugdelijke afrastering dat de hond niet zelfstandig buiten het terrein kan komen.</text:p>
                      </text:list-item>
                    </text:list>
                  </text:list-item>
                </text:list>
              </text:section>
              <text:section text:name="artikel_id1-3-2-2-10-12-22" text:style-name="artikel">
                <text:p text:style-name="artikel_kop_titel"><text:span text:style-name="artikel_kop_label">Artikel</text:span> <text:span text:style-name="artikel_kop_nr"> 2:60 </text:span> Houden of voeren van hinderlijke of schadelijke dieren</text:p>
                <text:list text:style-name="id1-3-2-2-10-12-22-2">
                  <text:list-item text:style-override="id1-3-2-2-10-12-22-2">
                    <text:number> 1. </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10-12-22-2-3">
                      <text:list-item text:style-override="id1-3-2-2-10-12-22-2-3-1">
                        <text:number>a.</text:number>
                        <text:p text:style-name="al"> aanwezig te hebben; </text:p>
                      </text:list-item>
                      <text:list-item text:style-override="id1-3-2-2-10-12-22-2-3-2">
                        <text:number>b.</text:number>
                        <text:p text:style-name="al"> aanwezig te hebben anders dan met inachtneming van de door het college in het aanwijzingsbesluit gestelde regels; </text:p>
                      </text:list-item>
                      <text:list-item text:style-override="id1-3-2-2-10-12-22-2-3-3">
                        <text:number>c.</text:number>
                        <text:p text:style-name="al"> aanwezig te hebben in een groter aantal dan in het aanwijzingsbesluit is aangegeven<text:span text:style-name="nadrukcur">;</text:span> of </text:p>
                      </text:list-item>
                      <text:list-item text:style-override="id1-3-2-2-10-12-22-2-3-4">
                        <text:number>d.</text:number>
                        <text:p text:style-name="al"> te voeren. </text:p>
                      </text:list-item>
                    </text:list>
                  </text:list-item>
                  <text:list-item text:style-override="id1-3-2-2-10-12-22-3">
                    <text:number> 2. </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10-12-23" text:style-name="artikel">
                <text:p text:style-name="artikel_kop_titel"><text:span text:style-name="artikel_kop_label">Artikel</text:span> <text:span text:style-name="artikel_kop_nr"> 2:61 </text:span> Wilde dieren</text:p>
                <text:p text:style-name="al">Vervallen.</text:p>
              </text:section>
              <text:section text:name="artikel_id1-3-2-2-10-12-24" text:style-name="artikel">
                <text:p text:style-name="artikel_kop_titel"><text:span text:style-name="artikel_kop_label">Artikel</text:span> <text:span text:style-name="artikel_kop_nr"> 2:62 </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10-12-25" text:style-name="artikel">
                <text:p text:style-name="artikel_kop_titel"><text:span text:style-name="artikel_kop_label">Artikel</text:span> <text:span text:style-name="artikel_kop_nr"> 2:63</text:span> Duiven</text:p>
                <text:list text:style-name="id1-3-2-2-10-12-25-2">
                  <text:list-item text:style-override="id1-3-2-2-10-12-25-2">
                    <text:number> 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10-12-25-3">
                    <text:number> 2.</text:number>
                    <text:p text:style-name="al">Het college kan ontheffing verlenen van het gebod in het eerste lid.</text:p>
                  </text:list-item>
                  <text:list-item text:style-override="id1-3-2-2-10-12-25-4">
                    <text:number> 3.</text:number>
                    <text:p text:style-name="al">Het eerste lid is niet van toepassing op situaties waarin wordt voorzien door de provinciale ophokverordening.</text:p>
                  </text:list-item>
                  <text:list-item text:style-override="id1-3-2-2-10-12-25-5">
                    <text:number> 4.</text:number>
                    <text:p text:style-name="al">Op de ontheffing is <text:a xlink:href="http://wetten.overheid.nl/cgi-bin/deeplink/law1/title=Algemene%20wet%20bestuursrecht" xlink:type="simple">paragraaf 4.1.3.3 van de Algemene wet bestuursrecht</text:a> (positieve fictieve beschikking bij niet tijdig beslissen) van toepassing.</text:p>
                  </text:list-item>
                </text:list>
              </text:section>
              <text:section text:name="artikel_id1-3-2-2-10-12-26" text:style-name="artikel">
                <text:p text:style-name="artikel_kop_titel"><text:span text:style-name="artikel_kop_label">Artikel</text:span> <text:span text:style-name="artikel_kop_nr"> 2:64</text:span> Bijen</text:p>
                <text:list text:style-name="id1-3-2-2-10-12-26-2">
                  <text:list-item text:style-override="id1-3-2-2-10-12-26-2">
                    <text:number> 1.</text:number>
                    <text:p text:style-name="al">Het is verboden bijen te houden: </text:p>
                    <text:list text:style-name="id1-3-2-2-10-12-26-2-3">
                      <text:list-item text:style-override="id1-3-2-2-10-12-26-2-3-1">
                        <text:number>a.</text:number>
                        <text:p text:style-name="al">bnnen een afstand van 30 meter van woningen of andere gebouwen waar overdag mensen verblijven; </text:p>
                      </text:list-item>
                      <text:list-item text:style-override="id1-3-2-2-10-12-26-2-3-2">
                        <text:number>b.</text:number>
                        <text:p text:style-name="al">binnen een afstand van 30 meter van de weg.</text:p>
                      </text:list-item>
                    </text:list>
                  </text:list-item>
                  <text:list-item text:style-override="id1-3-2-2-10-12-26-3">
                    <text:number> 2.</text:number>
                    <text:p text:style-name="al">Het verbod in het eerste lid is niet van toepassing indien op een afstand van ten hoogste zes meter vanaf de korven of kasten een afscheiding is aangebracht van twee meter hoogte of zoveel hoger als noodzakelijk is om het laag uit-en invliegen van bijen te voorkomen.</text:p>
                  </text:list-item>
                  <text:list-item text:style-override="id1-3-2-2-10-12-26-4">
                    <text:number> 3.</text:number>
                    <text:p text:style-name="al">Het verbod in het eerste lid, aanhef en onder a, is niet van toepassing voor de bijenhouder die rechthebbende is op de woningen of gebouwen bedoeld in dat lid.</text:p>
                  </text:list-item>
                  <text:list-item text:style-override="id1-3-2-2-10-12-26-5">
                    <text:number> 4.</text:number>
                    <text:p text:style-name="al">Het verbod in het eerste lid, aanhef en onder b, is niet van toepassing op situaties waarin wordt voorzien door de provinciale wegenverordening Utrecht 2010. </text:p>
                  </text:list-item>
                  <text:list-item text:style-override="id1-3-2-2-10-12-26-6">
                    <text:number> 5.</text:number>
                    <text:p text:style-name="al">Het college kan van het verbod in het eerste lid ontheffing verlenen. </text:p>
                  </text:list-item>
                  <text:list-item text:style-override="id1-3-2-2-10-12-26-7">
                    <text:number> 6.</text:number>
                    <text:p text:style-name="al">Op de ontheffing is paragraaf 4.1.3.3. van de Algemene wet bestuursrecht (positieve fictieve beschikking bij niet tijdig beschikken) van toepassing. </text:p>
                  </text:list-item>
                </text:list>
              </text:section>
              <text:section text:name="artikel_id1-3-2-2-10-12-27" text:style-name="artikel">
                <text:p text:style-name="artikel_kop_titel"><text:span text:style-name="artikel_kop_label">Artikel</text:span> <text:span text:style-name="artikel_kop_nr"> 2:65</text:span> Bedelarij</text:p>
                <text:p text:style-name="al">Het is verboden in door het college aangewezen gebieden op of aan de weg of in een voor het publiek toegankelijk gebouw te bedelen om geld of andere zaken.</text:p>
              </text:section>
              <text:p text:style-name="afdeling_bottom"/>
            </text:section>
            <text:section text:name="afdeling_id1-3-2-2-10-13" text:style-name="afdeling">
              <text:p text:style-name="afdeling_kop"><text:span text:style-name="label"> Afdeling </text:span> <text:span text:style-name="nr">9.</text:span> Bestrijding van heling van goederen </text:p>
              <text:section text:name="artikel_id1-3-2-2-10-13-2" text:style-name="artikel">
                <text:p text:style-name="artikel_kop_titel"><text:span text:style-name="artikel_kop_label">Artikel</text:span> <text:span text:style-name="artikel_kop_nr"> 2:66</text:span> Begripsbepaling</text:p>
                <text:p text:style-name="al">In deze afdeling wordt verstaan onder handelaar: een handelaar als bedoeld in artikel 1 van de algemene maatregel van bestuur op grond van <text:a xlink:href="http://wetten.overheid.nl/cgi-bin/deeplink/law1/title=Wetboek%20van%20Strafrecht" xlink:type="simple">artikel 437, eerste lid, van het Wetboek van Strafrecht</text:a>.</text:p>
              </text:section>
              <text:section text:name="artikel_id1-3-2-2-10-13-3" text:style-name="artikel">
                <text:p text:style-name="artikel_kop_titel"><text:span text:style-name="artikel_kop_label">Artikel</text:span> <text:span text:style-name="artikel_kop_nr"> 2:67</text:span> Verplichtingen met betrekking tot het verkoopregister</text:p>
                <text:list text:style-name="id1-3-2-2-10-13-3-2">
                  <text:list-item text:style-override="id1-3-2-2-10-13-3-2">
                    <text:number> 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10-13-3-2-3">
                      <text:list-item text:style-override="id1-3-2-2-10-13-3-2-3-1">
                        <text:number>a.</text:number>
                        <text:p text:style-name="al"> het volgnummer van de aantekening met betrekking tot het goed;</text:p>
                      </text:list-item>
                      <text:list-item text:style-override="id1-3-2-2-10-13-3-2-3-2">
                        <text:number>b.</text:number>
                        <text:p text:style-name="al"> de datum van verkoop of overdracht van het goed;</text:p>
                      </text:list-item>
                      <text:list-item text:style-override="id1-3-2-2-10-13-3-2-3-3">
                        <text:number>c.</text:number>
                        <text:p text:style-name="al"> een omschrijving van het goed, daaronder begrepen - voor zover dat mogelijk is - soort, merk en nummer van het goed;</text:p>
                      </text:list-item>
                      <text:list-item text:style-override="id1-3-2-2-10-13-3-2-3-4">
                        <text:number>d.</text:number>
                        <text:p text:style-name="al"> de verkoopprijs of andere voorwaarden voor overdracht van het goed; en</text:p>
                      </text:list-item>
                      <text:list-item text:style-override="id1-3-2-2-10-13-3-2-3-5">
                        <text:number>e.</text:number>
                        <text:p text:style-name="al"> de naam en het adres van degene die het goed heeft verkregen.</text:p>
                      </text:list-item>
                    </text:list>
                  </text:list-item>
                  <text:list-item text:style-override="id1-3-2-2-10-13-3-3">
                    <text:number> 2.</text:number>
                    <text:p text:style-name="al">De burgemeester kan vrijstelling verlenen van deze verplichtingen.</text:p>
                  </text:list-item>
                  <text:list-item text:style-override="id1-3-2-2-10-13-3-4">
                    <text:number> 3.</text:number>
                    <text:p text:style-name="al">Op de vrijstelling is <text:a xlink:href="http://wetten.overheid.nl/cgi-bin/deeplink/law1/title=Algemene%20wet%20bestuursrecht%20" xlink:type="simple">paragraaf 4.1.3.3 van de Algemene wet bestuursrecht</text:a> (positieve fictieve beschikking bij niet tijdig beslissen) van toepassing.</text:p>
                  </text:list-item>
                </text:list>
              </text:section>
              <text:section text:name="artikel_id1-3-2-2-10-13-4" text:style-name="artikel">
                <text:p text:style-name="artikel_kop_titel"><text:span text:style-name="artikel_kop_label">Artikel</text:span> <text:span text:style-name="artikel_kop_nr"> 2:68</text:span> Voorschriften als bedoeld in artikel 437 van het Wetboek van Strafrecht</text:p>
                <text:p text:style-name="al">De handelaar of een voor hem handelend persoon is verplicht:</text:p>
                <text:list text:style-name="id1-3-2-2-10-13-4-3">
                  <text:list-item text:style-override="id1-3-2-2-10-13-4-3-1">
                    <text:number>-</text:number>
                    <text:p text:style-name="al"> de burgemeester binnen drie dagen schriftelijk in kennis te stellen: </text:p>
                    <text:list text:style-name="id1-3-2-2-10-13-4-3-1-3">
                      <text:list-item text:style-override="id1-3-2-2-10-13-4-3-1-3-1">
                        <text:number>-</text:number>
                        <text:p text:style-name="al"> dat hij het beroep van handelaar uitoefent met vermelding van zijn woonadres en het adres van de bij zijn onderneming behorende vestiging;</text:p>
                      </text:list-item>
                      <text:list-item text:style-override="id1-3-2-2-10-13-4-3-1-3-2">
                        <text:number>-</text:number>
                        <text:p text:style-name="al">van een verandering van de onder a, sub 1, bedoelde adressen;</text:p>
                      </text:list-item>
                      <text:list-item text:style-override="id1-3-2-2-10-13-4-3-1-3-3">
                        <text:number>-</text:number>
                        <text:p text:style-name="al"> dat hij het beroep van handelaar niet langer uitoefent;</text:p>
                      </text:list-item>
                      <text:list-item text:style-override="id1-3-2-2-10-13-4-3-1-3-4">
                        <text:number>-</text:number>
                        <text:p text:style-name="al">dat hij enig goed kan verkrijgen dat redelijkerwijs van een misdrijf afkomstig is of voor de rechthebbende verloren is gegaan;</text:p>
                      </text:list-item>
                    </text:list>
                  </text:list-item>
                  <text:list-item text:style-override="id1-3-2-2-10-13-4-3-2">
                    <text:number>-</text:number>
                    <text:p text:style-name="al"> de burgemeester op eerste aanvraag zijn administratie of register ter inzage te geven;</text:p>
                  </text:list-item>
                  <text:list-item text:style-override="id1-3-2-2-10-13-4-3-3">
                    <text:number>-</text:number>
                    <text:p text:style-name="al"> aan de hoofdingang van elke vestiging een kenteken te hebben waarop zijn naam en de aard van de onderneming duidelijk zichtbaar zijn;</text:p>
                  </text:list-item>
                  <text:list-item text:style-override="id1-3-2-2-10-13-4-3-4">
                    <text:number>-</text:number>
                    <text:p text:style-name="al"> een door opkoop verkregen goed gedurende de eerste zeven dagen in bewaring te houden in de staat waarin het goed verkregen is.</text:p>
                  </text:list-item>
                </text:list>
              </text:section>
              <text:section text:name="artikel_id1-3-2-2-10-13-5" text:style-name="artikel">
                <text:p text:style-name="artikel_kop_titel"><text:span text:style-name="artikel_kop_label">Artikel</text:span> <text:span text:style-name="artikel_kop_nr"> 2:69</text:span> Vervreemding van door opkoop verkregen goederen</text:p>
                <text:p text:style-name="al">Vervallen.</text:p>
              </text:section>
              <text:section text:name="artikel_id1-3-2-2-10-13-6" text:style-name="artikel">
                <text:p text:style-name="artikel_kop_titel"><text:span text:style-name="artikel_kop_label">Artikel</text:span> <text:span text:style-name="artikel_kop_nr"> 2:70</text:span> Handel in horecabedrijven</text:p>
                <text:p text:style-name="al">Vervallen.</text:p>
              </text:section>
              <text:p text:style-name="afdeling_bottom"/>
            </text:section>
            <text:section text:name="afdeling_id1-3-2-2-10-14" text:style-name="afdeling">
              <text:p text:style-name="afdeling_kop"><text:span text:style-name="label"> Afdeling </text:span> <text:span text:style-name="nr"> 10.</text:span> Consumentenvuurwerk</text:p>
              <text:section text:name="artikel_id1-3-2-2-10-14-2" text:style-name="artikel">
                <text:p text:style-name="artikel_kop_titel"><text:span text:style-name="artikel_kop_label">Artikel</text:span> <text:span text:style-name="artikel_kop_nr"> 2:71</text:span> Definitie</text:p>
                <text:p text:style-name="al">In deze afdeling wordt verstaan onder consumentenvuurwerk: hetgeen daaronder wordt verstaan in het Besluit van 22 januari 2002, houdende nieuwe regels met betrekking tot consumenten- en professioneel vuurwerk (<text:a xlink:href="http://wetten.overheid.nl/cgi-bin/deeplink/law1/title=Vuurwerkbesluit%20" xlink:type="simple">Vuurwerkbesluit</text:a>).</text:p>
              </text:section>
              <text:section text:name="artikel_id1-3-2-2-10-14-3" text:style-name="artikel">
                <text:p text:style-name="artikel_kop_titel"><text:span text:style-name="artikel_kop_label">Artikel</text:span> <text:span text:style-name="artikel_kop_nr"> 2:72</text:span> Ter beschikking stellen van consumentenvuurwerk tijdens de verkoopdagen</text:p>
                <text:list text:style-name="id1-3-2-2-10-14-3-2">
                  <text:list-item text:style-override="id1-3-2-2-10-14-3-2">
                    <text:number> 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10-14-3-3">
                    <text:number> 2.</text:number>
                    <text:p text:style-name="al">Op de vergunning is <text:a xlink:href="http://wetten.overheid.nl/cgi-bin/deeplink/law1/title=Algemene%20wet%20bestuursrecht%20" xlink:type="simple">paragraaf 4.1.3.3 van de Algemene wet bestuursrecht</text:a> (positieve fictieve beschikking bij niet tijdig beslissen) niet van toepassing.</text:p>
                  </text:list-item>
                </text:list>
              </text:section>
              <text:section text:name="artikel_id1-3-2-2-10-14-4" text:style-name="artikel">
                <text:p text:style-name="artikel_kop_titel"><text:span text:style-name="artikel_kop_label">Artikel</text:span> <text:span text:style-name="artikel_kop_nr"> 2:73</text:span> Gebruik van consumentenvuurwerk tijdens de jaarwisseling</text:p>
                <text:list text:style-name="id1-3-2-2-10-14-4-2">
                  <text:list-item text:style-override="id1-3-2-2-10-14-4-2">
                    <text:number> 1.</text:number>
                    <text:p text:style-name="al">Het is verboden consumentenvuurwerk te gebruiken op een door het college in het belang van de voorkoming van gevaar, schade of overlast aangewezen plaats.</text:p>
                  </text:list-item>
                  <text:list-item text:style-override="id1-3-2-2-10-14-4-3">
                    <text:number> 2.</text:number>
                    <text:p text:style-name="al">Het is verboden consumentenvuurwerk op een openbare plaats te gebruiken als dat gevaar, schade of overlast kan veroorzaken.</text:p>
                  </text:list-item>
                  <text:list-item text:style-override="id1-3-2-2-10-14-4-4">
                    <text:number> 3.</text:number>
                    <text:p text:style-name="al">De verboden bedoeld in het eerste en tweede lid zijn niet van toepassing op situaties waarin wordt voorzien door <text:a xlink:href="http://wetten.overheid.nl/cgi-bin/deeplink/law1/title=Wetboek%20van%20Strafrecht/article=429" xlink:type="simple">artikel 429, aanhef en onder 1, van het Wetboek van Strafrecht</text:a>.</text:p>
                  </text:list-item>
                </text:list>
              </text:section>
              <text:p text:style-name="afdeling_bottom"/>
            </text:section>
            <text:section text:name="afdeling_id1-3-2-2-10-15" text:style-name="afdeling">
              <text:p text:style-name="afdeling_kop"><text:span text:style-name="label"> Afdeling </text:span> <text:span text:style-name="nr"> 11.</text:span> Drugsoverlast</text:p>
              <text:section text:name="artikel_id1-3-2-2-10-15-2" text:style-name="artikel">
                <text:p text:style-name="artikel_kop_titel"><text:span text:style-name="artikel_kop_label">Artikel</text:span> <text:span text:style-name="artikel_kop_nr"> 2:74</text:span> Drugshandel op straat</text:p>
                <text:p text:style-name="al">Onverminderd het bepaalde in de <text:a xlink:href="http://wetten.overheid.nl/cgi-bin/deeplink/law1/title=Opiumwet" xlink:type="simple">Opiumwet</text:a> is het verboden zich op een openbare plaats op te houden, post te vatten of zich heen en weer te bewegen, al dan niet met een voer- of vaartuig, met het kennelijke doel om middelen als bedoeld in <text:a xlink:href="http://wetten.overheid.nl/cgi-bin/deeplink/law1/title=Opiumwet" xlink:type="simple">artikel 2</text:a> en <text:a xlink:href="http://wetten.overheid.nl/cgi-bin/deeplink/law1/title=Opiumwet" xlink:type="simple">3 van de Opiumwet</text:a>, of daarop gelijkende waar, al dan niet tegen betaling, af te leveren, aan te bieden of te verwerven, daarbij behulpzaam te zijn of daarin te bemiddelen.</text:p>
              </text:section>
              <text:section text:name="artikel_id1-3-2-2-10-15-3" text:style-name="artikel">
                <text:p text:style-name="artikel_kop_titel"><text:span text:style-name="artikel_kop_label">Artikel</text:span> <text:span text:style-name="artikel_kop_nr"> 2:74a</text:span> Openlijk drugsgebruik</text:p>
                <text:p text:style-name="al">Het is verboden op of aan de weg, op een andere openbare plaats of in een voor publiek toegankelijk gebouw middelen als bedoeld in de artikel 2 of 3 van de Opiumwet of daarop gelijkende waar te gebruiken, toe te dienen, dan wel voorbereidingen daartoe te verrichten of ten behoeve van dat gebruik voorwerpen of stoffen voorhanden te hebben. </text:p>
              </text:section>
              <text:p text:style-name="afdeling_bottom"/>
            </text:section>
            <text:section text:name="afdeling_id1-3-2-2-10-16" text:style-name="afdeling">
              <text:p text:style-name="afdeling_kop"><text:span text:style-name="label"> Afdeling </text:span> <text:span text:style-name="nr"> 12.</text:span> 
                <text:span text:style-name="nadrukvet">Bijzondere bevoegdheden van de burgemeester </text:span>
              </text:p>
              <text:section text:name="artikel_id1-3-2-2-10-16-2" text:style-name="artikel">
                <text:p text:style-name="artikel_kop_titel"><text:span text:style-name="artikel_kop_label">Artikel</text:span> <text:span text:style-name="artikel_kop_nr"> 2:75</text:span> Bestuurlijke ophouding</text:p>
                <text:p text:style-name="al">De burgemeester is bevoegd overeenkomstig <text:a xlink:href="http://wetten.overheid.nl/cgi-bin/deeplink/law1/title=Gemeentewet" xlink:type="simple">artikel 154a van de Gemeentewet</text:a> te besluiten tot het tijdelijk doen ophouden van door hem aangewezen groepen van personen op een door hem aangewezen plaats indien deze personen het daarvoor bepaalde in de Algemene plaatselijke verordening groepsgewijs niet naleven.</text:p>
              </text:section>
              <text:section text:name="artikel_id1-3-2-2-10-16-3" text:style-name="artikel">
                <text:p text:style-name="artikel_kop_titel"><text:span text:style-name="artikel_kop_label">Artikel</text:span> <text:span text:style-name="artikel_kop_nr"> 2:76</text:span> Veiligheidsrisicogebieden</text:p>
                <text:p text:style-name="al">De burgemeester is bevoegd overeenkomstig <text:a xlink:href="http://wetten.overheid.nl/cgi-bin/deeplink/law1/title=Gemeentewet/article=151b" xlink:type="simple">artikel 151b van de Gemeentewet</text:a>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10-16-4" text:style-name="artikel">
                <text:p text:style-name="artikel_kop_titel"><text:span text:style-name="artikel_kop_label">Artikel</text:span> <text:span text:style-name="artikel_kop_nr"> 2:77</text:span> Cameratoezicht op openbare plaatsen</text:p>
                <text:p text:style-name="al">De burgemeester is bevoegd overeenkomstig <text:a xlink:href="http://wetten.overheid.nl/cgi-bin/deeplink/law1/title=Gemeentewet" xlink:type="simple">artikel 151c van de Gemeentewet</text:a> te besluiten tot plaatsing van camera’s voor een bepaalde duur ten behoeve van het toezicht op een openbare plaats. </text:p>
              </text:section>
              <text:section text:name="artikel_id1-3-2-2-10-16-5" text:style-name="artikel">
                <text:p text:style-name="artikel_kop_titel"><text:span text:style-name="artikel_kop_label">Artikel</text:span> <text:span text:style-name="artikel_kop_nr"> 2:78</text:span> Sluiting van voor het publiek openstaande gebouwen</text:p>
                <text:list text:style-name="id1-3-2-2-10-16-5-2">
                  <text:list-item text:style-override="id1-3-2-2-10-16-5-2">
                    <text:number> 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10-16-5-3">
                    <text:number> 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0-16-5-4">
                    <text:number> 3.</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0-16-5-5">
                    <text:number> 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10-16-5-6">
                    <text:number> 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10-16-5-7">
                    <text:number> 6.</text:number>
                    <text:p text:style-name="al">Het in het eerste lid bepaalde geldt niet voor zover in het onderwerp van de regeling van het eerste lid elders wordt voorzien in deze verordening of in artikel 13b van de Opiumwet. </text:p>
                  </text:list-item>
                </text:list>
              </text:section>
              <text:section text:name="artikel_id1-3-2-2-10-16-6" text:style-name="artikel">
                <text:p text:style-name="artikel_kop_titel"><text:span text:style-name="artikel_kop_label">Artikel</text:span> <text:span text:style-name="artikel_kop_nr"> 2:79</text:span> Woonoverlast</text:p>
                <text:list text:style-name="id1-3-2-2-10-16-6-2">
                  <text:list-item text:style-override="id1-3-2-2-10-16-6-2">
                    <text:number> 1.</text:number>
                    <text:p text:style-name="al">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0-16-6-3">
                    <text:number> 2.</text:number>
                    <text:p text:style-name="al">Onder ernstige en herhaaldelijk hinder zoals bedoeld in het eerste lid wordt in ieder geval verstaan het herhaaldelijk vertonen of veroorzaken van ernstige vormen van:</text:p>
                    <text:list text:style-name="id1-3-2-2-10-16-6-3-3">
                      <text:list-item text:style-override="id1-3-2-2-10-16-6-3-3-1">
                        <text:number>-</text:number>
                        <text:p text:style-name="al">intimiderend gedrag vanuit de woning of vanaf het erf;</text:p>
                      </text:list-item>
                      <text:list-item text:style-override="id1-3-2-2-10-16-6-3-3-2">
                        <text:number>-</text:number>
                        <text:p text:style-name="al">verbaal geweld, intimidatie of bedreiging en stelselmatig treiteren;</text:p>
                      </text:list-item>
                      <text:list-item text:style-override="id1-3-2-2-10-16-6-3-3-3">
                        <text:number>-</text:number>
                        <text:p text:style-name="al">vernielingen;</text:p>
                      </text:list-item>
                      <text:list-item text:style-override="id1-3-2-2-10-16-6-3-3-4">
                        <text:number>-</text:number>
                        <text:p text:style-name="al">vuilnisoverlast of verwaarlozing van de woning of het erf;</text:p>
                      </text:list-item>
                      <text:list-item text:style-override="id1-3-2-2-10-16-6-3-3-5">
                        <text:number>-</text:number>
                        <text:p text:style-name="al">overlast door dieren;</text:p>
                      </text:list-item>
                      <text:list-item text:style-override="id1-3-2-2-10-16-6-3-3-6">
                        <text:number>-</text:number>
                        <text:p text:style-name="al">burenruzie;</text:p>
                      </text:list-item>
                      <text:list-item text:style-override="id1-3-2-2-10-16-6-3-3-7">
                        <text:number>-</text:number>
                        <text:p text:style-name="al">geluids- of geur overlast (door volwassenen, kinderen, dieren, muziek, motoren);</text:p>
                      </text:list-item>
                      <text:list-item text:style-override="id1-3-2-2-10-16-6-3-3-8">
                        <text:number>-</text:number>
                        <text:p text:style-name="al">drugsoverlast;</text:p>
                      </text:list-item>
                      <text:list-item text:style-override="id1-3-2-2-10-16-6-3-3-9">
                        <text:number>-</text:number>
                        <text:p text:style-name="al">vervuiling;</text:p>
                      </text:list-item>
                      <text:list-item text:style-override="id1-3-2-2-10-16-6-3-3-10">
                        <text:number>-</text:number>
                        <text:p text:style-name="al">overlast door bezoekers of personen die tijdelijk in de woning of op het erf aanwezig zijn.</text:p>
                      </text:list-item>
                    </text:list>
                  </text:list-item>
                  <text:list-item text:style-override="id1-3-2-2-10-16-6-4">
                    <text:number> 3. </text:number>
                    <text:p text:style-name="al">Bij overtreding van het bepaalde in het eerste lid kan de burgemeester de gebruiker van de woning of het gebouw een last onder bestuursdwang als bedoeld in artikel 151d tweede lid en derde lid Gemeentewet opleggen. De last bestaat uit het opleggen van aanwijzingen aan de overtreder ten behoeve van het voorkomen van verdere ernstige hinder.</text:p>
                  </text:list-item>
                  <text:list-item text:style-override="id1-3-2-2-10-16-6-5">
                    <text:number> 4. </text:number>
                    <text:p text:style-name="al">De burgemeester kan beleidsregels opstellen ten behoeve van de uitvoering van het derde lid.</text:p>
                  </text:list-item>
                </text:list>
              </text:section>
              <text:section text:name="artikel_id1-3-2-2-10-16-7" text:style-name="artikel">
                <text:p text:style-name="artikel_kop_titel"><text:span text:style-name="artikel_kop_label">Artikel</text:span> <text:span text:style-name="artikel_kop_nr"> 2:80 </text:span> Gebiedsontzeggingen</text:p>
                <text:list text:style-name="id1-3-2-2-10-16-7-2">
                  <text:list-item text:style-override="id1-3-2-2-10-16-7-2">
                    <text:number> 1. </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10-16-7-3">
                    <text:number> 2. 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acht weken niet in een of meer bepaalde delen van de gemeente op een openbare plaats op te houden.</text:number>
                  </text:list-item>
                  <text:list-item text:style-override="id1-3-2-2-10-16-7-4">
                    <text:number> 3. </text:number>
                    <text:p text:style-name="al"> Een bevel krachtens het tweede lid kan slechts worden gegeven als de overtreding of het strafbare feit of de openbare orde verstorende handeling binnen zes maanden na het geven van een eerder bevel, gegeven op grond van het eerste of tweede lid, plaatsvindt.</text:p>
                  </text:list-item>
                  <text:list-item text:style-override="id1-3-2-2-10-16-7-5">
                    <text:number> 4. </text:number>
                    <text:p text:style-name="al"> 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hoofdstuk_id1-3-2-2-10-16-8" text:style-name="hoofdstuk">
                <text:p text:style-name="hoofdstuk_kop"><text:span text:style-name="label"> Hoofdstuk </text:span> <text:span text:style-name="nr"> 3. </text:span> 
                  <text:span text:style-name="nadrukvet">Regulering prostitutie, seksbranche en aanverwante onderwerpen</text:span>
                </text:p>
                <text:section text:name="afdeling_id1-3-2-2-10-16-8-2" text:style-name="afdeling">
                  <text:p text:style-name="afdeling_kop"><text:span text:style-name="label"> Afdeling </text:span> <text:span text:style-name="nr"> 1. </text:span> Algemene bepalingen</text:p>
                  <text:section text:name="artikel_id1-3-2-2-10-16-8-2-2" text:style-name="artikel">
                    <text:p text:style-name="artikel_kop_titel"><text:span text:style-name="artikel_kop_label">Artikel</text:span> <text:span text:style-name="artikel_kop_nr"> 3:1 </text:span> Afbakening</text:p>
                    <text:p text:style-name="al">De artikelen 1:2, 1:5 tot en met 1:8 zijn niet van toepassing op het bij of krachtens dit hoofdstuk bepaalde.</text:p>
                  </text:section>
                  <text:section text:name="artikel_id1-3-2-2-10-16-8-2-3" text:style-name="artikel">
                    <text:p text:style-name="artikel_kop_titel"><text:span text:style-name="artikel_kop_label">Artikel</text:span> <text:span text:style-name="artikel_kop_nr"> 3:2 </text:span> Definities</text:p>
                    <text:p text:style-name="al">In dit hoofdstuk wordt verstaan onder:</text:p>
                    <text:list text:style-name="id1-3-2-2-10-16-8-2-3-3">
                      <text:list-item text:style-override="id1-3-2-2-10-16-8-2-3-3-1">
                        <text:number>-</text:number>
                        <text:p text:style-name="al">advertentie: elke commerciële uiting in een medium, die een seksbedrijf of een prostituee onder de aandacht van het publiek brengt;</text:p>
                      </text:list-item>
                      <text:list-item text:style-override="id1-3-2-2-10-16-8-2-3-3-2">
                        <text:number>-</text:number>
                        <text:p text:style-name="al">beheerder: de natuurlijke persoon die door de exploitant is aangesteld voor de feitelijke leiding van een seksbedrijf;</text:p>
                      </text:list-item>
                      <text:list-item text:style-override="id1-3-2-2-10-16-8-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10-16-8-2-3-3-4">
                        <text:number>-</text:number>
                        <text:p text:style-name="al">escortbedrijf: de activiteit, bestaande uit het bedrijfsmatig gelegenheid geven tot prostitutie in de vorm van bemiddeling tussen klant en prostituee;</text:p>
                      </text:list-item>
                      <text:list-item text:style-override="id1-3-2-2-10-16-8-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10-16-8-2-3-3-6">
                        <text:number>-</text:number>
                        <text:p text:style-name="al">klant: degene die gebruik maakt van de door een exploitant van een prostitutiebedrijf of een prostituee aangeboden seksuele diensten;</text:p>
                      </text:list-item>
                      <text:list-item text:style-override="id1-3-2-2-10-16-8-2-3-3-7">
                        <text:number>-</text:number>
                        <text:p text:style-name="al">prostituee: degene die zich beschikbaar stelt tot het verrichten van seksuele handelingen met een ander tegen betaling;</text:p>
                      </text:list-item>
                      <text:list-item text:style-override="id1-3-2-2-10-16-8-2-3-3-8">
                        <text:number>-</text:number>
                        <text:p text:style-name="al">prostitutie: het zich beschikbaar stellen tot het verrichten van seksuele handelingen met een ander tegen betaling;</text:p>
                      </text:list-item>
                      <text:list-item text:style-override="id1-3-2-2-10-16-8-2-3-3-9">
                        <text:number>-</text:number>
                        <text:p text:style-name="al">prostitutiebedrijf: de activiteit, bestaande uit het bedrijfsmatig gelegenheid geven tot prostitutie;</text:p>
                      </text:list-item>
                      <text:list-item text:style-override="id1-3-2-2-10-16-8-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10-16-8-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10-16-8-2-3-3-12">
                        <text:number>-</text:number>
                        <text:p text:style-name="al">seksinrichting: voor het publiek toegankelijke besloten ruimte, onderdeel van een seksbedrijf;</text:p>
                      </text:list-item>
                      <text:list-item text:style-override="id1-3-2-2-10-16-8-2-3-3-13">
                        <text:number>-</text:number>
                        <text:p text:style-name="al">werkruimte: als zelfstandig aan te merken onderdeel van seksinrichting waarin de seksuele handelingen met een ander tegen betaling worden verricht.</text:p>
                      </text:list-item>
                    </text:list>
                  </text:section>
                  <text:p text:style-name="afdeling_bottom"/>
                </text:section>
                <text:section text:name="afdeling_id1-3-2-2-10-16-8-3" text:style-name="afdeling">
                  <text:p text:style-name="afdeling_kop"><text:span text:style-name="label"> Afdeling </text:span> <text:span text:style-name="nr"> 2. </text:span> Vergunning seksbedrijf</text:p>
                  <text:section text:name="artikel_id1-3-2-2-10-16-8-3-2" text:style-name="artikel">
                    <text:p text:style-name="artikel_kop_titel"><text:span text:style-name="artikel_kop_label">Artikel</text:span> <text:span text:style-name="artikel_kop_nr"> 3:3 </text:span> Vergunning</text:p>
                    <text:list text:style-name="id1-3-2-2-10-16-8-3-2-2">
                      <text:list-item text:style-override="id1-3-2-2-10-16-8-3-2-2">
                        <text:number> 1. </text:number>
                        <text:p text:style-name="al">Het is verboden een seksbedrijf uit te oefenen zonder vergunning van het bevoegde bestuursorgaan.</text:p>
                      </text:list-item>
                      <text:list-item text:style-override="id1-3-2-2-10-16-8-3-2-3">
                        <text:number> 2. </text:number>
                        <text:p text:style-name="al">Op een aanvraag om een vergunning wordt binnen twaalf weken beslist. Deze termijn kan met ten hoogste twaalf weken worden verlengd.</text:p>
                      </text:list-item>
                      <text:list-item text:style-override="id1-3-2-2-10-16-8-3-2-4">
                        <text:number> 3. </text:number>
                        <text:p text:style-name="al">Paragraaf 4.1.3.3 van de Algemene wet bestuursrecht is niet van toepassing.</text:p>
                      </text:list-item>
                      <text:list-item text:style-override="id1-3-2-2-10-16-8-3-2-5">
                        <text:number> 4. </text:number>
                        <text:p text:style-name="al">Een vergunning kan voor één seksbedrijf worden verleend.</text:p>
                      </text:list-item>
                      <text:list-item text:style-override="id1-3-2-2-10-16-8-3-2-6">
                        <text:number> 5. </text:number>
                        <text:p text:style-name="al">De vergunning wordt voor bepaalde tijd verleend aan de exploitant en op diens naam gesteld. De vergunning is niet overdraagbaar.</text:p>
                      </text:list-item>
                    </text:list>
                  </text:section>
                  <text:section text:name="artikel_id1-3-2-2-10-16-8-3-3" text:style-name="artikel">
                    <text:p text:style-name="artikel_kop_titel"><text:span text:style-name="artikel_kop_label">Artikel</text:span> <text:span text:style-name="artikel_kop_nr"> 3:4 </text:span> Concentratie seksbedrijven</text:p>
                    <text:p text:style-name="al">Het college kan delen van de gemeente aanwijzen waarbuiten voor het vestigen van een seksbedrijf geen vergunning wordt verleend. Daarbij kan worden bepaald dat de aanwijzing slechts geldt voor seksinrichtingen van seksbedrijven van een nader aangewezen aard.</text:p>
                  </text:section>
                  <text:section text:name="artikel_id1-3-2-2-10-16-8-3-4" text:style-name="artikel">
                    <text:p text:style-name="artikel_kop_titel"><text:span text:style-name="artikel_kop_label">Artikel</text:span> <text:span text:style-name="artikel_kop_nr"> 3:5 </text:span> 0-optie <text:span text:style-name="nadrukvet">raamprostitutiebedrijven en maximering aantal seksbedrijven</text:span></text:p>
                    <text:p text:style-name="al">Voor het uitoefenen van een raamprostitutiebedrijf wordt geen vergunning verleend.</text:p>
                  </text:section>
                  <text:section text:name="artikel_id1-3-2-2-10-16-8-3-5" text:style-name="artikel">
                    <text:p text:style-name="artikel_kop_titel"><text:span text:style-name="artikel_kop_label">Artikel</text:span> <text:span text:style-name="artikel_kop_nr"> 3:6 </text:span> Aanvraag</text:p>
                    <text:list text:style-name="id1-3-2-2-10-16-8-3-5-2">
                      <text:list-item text:style-override="id1-3-2-2-10-16-8-3-5-2">
                        <text:number> 1. </text:number>
                        <text:p text:style-name="al"> Een aanvraag om vergunning wordt ingediend door gebruikmaking van een door het bevoegde bestuursorgaan vastgesteld formulier.</text:p>
                      </text:list-item>
                      <text:list-item text:style-override="id1-3-2-2-10-16-8-3-5-3">
                        <text:number> 2. </text:number>
                        <text:p text:style-name="al">Bij de aanvraag wordt vermeld voor welke activiteit vergunning wordt gevraagd, en worden in ieder geval de volgende gegevens en bescheiden overgelegd:</text:p>
                        <text:list text:style-name="id1-3-2-2-10-16-8-3-5-3-3">
                          <text:list-item text:style-override="id1-3-2-2-10-16-8-3-5-3-3-1">
                            <text:number>a.</text:number>
                            <text:p text:style-name="al"> de persoonsgegevens van de exploitant;</text:p>
                          </text:list-item>
                          <text:list-item text:style-override="id1-3-2-2-10-16-8-3-5-3-3-2">
                            <text:number>b.</text:number>
                            <text:p text:style-name="al"> het nummer van inschrijving in het handelsregister bij de Kamer van Koophandel;</text:p>
                          </text:list-item>
                          <text:list-item text:style-override="id1-3-2-2-10-16-8-3-5-3-3-3">
                            <text:number>c.</text:number>
                            <text:p text:style-name="al"> of in de vijf jaar voorafgaand aan de aanvraag de exploitant een vergunning voor een seksbedrijf is geweigerd of een aan de exploitant verleende vergunning voor een seksbedrijf is ingetrokken;</text:p>
                          </text:list-item>
                          <text:list-item text:style-override="id1-3-2-2-10-16-8-3-5-3-3-4">
                            <text:number>d.</text:number>
                            <text:p text:style-name="al"> het adres waar het seksbedrijf wordt uitgeoefend;</text:p>
                          </text:list-item>
                          <text:list-item text:style-override="id1-3-2-2-10-16-8-3-5-3-3-5">
                            <text:number>e.</text:number>
                            <text:p text:style-name="al"> het adres van een onder het seksbedrijf vallende seksinrichting;</text:p>
                          </text:list-item>
                          <text:list-item text:style-override="id1-3-2-2-10-16-8-3-5-3-3-6">
                            <text:number>f.</text:number>
                            <text:p text:style-name="al"> het vaste telefoonnummer dat in advertenties voor het seksbedrijf zal worden gebruikt;</text:p>
                          </text:list-item>
                          <text:list-item text:style-override="id1-3-2-2-10-16-8-3-5-3-3-7">
                            <text:number>g.</text:number>
                            <text:p text:style-name="al"> een geldig identiteitsbewijs als bedoeld in artikel 1 van de Wet op de identificatieplicht van de exploitant;</text:p>
                          </text:list-item>
                          <text:list-item text:style-override="id1-3-2-2-10-16-8-3-5-3-3-8">
                            <text:number>h.</text:number>
                            <text:p text:style-name="al"> indien van toepassing, de verblijfstitel van de exploitant;</text:p>
                          </text:list-item>
                          <text:list-item text:style-override="id1-3-2-2-10-16-8-3-5-3-3-9">
                            <text:number>i.</text:number>
                            <text:p text:style-name="al"> een actuele verklaring betalingsgedrag nakoming fiscale verplichtingen, verstrekt door de Belastingdienst;</text:p>
                          </text:list-item>
                          <text:list-item text:style-override="id1-3-2-2-10-16-8-3-5-3-3-10">
                            <text:number>j.</text:number>
                            <text:p text:style-name="al"> bewijs waaruit blijkt dat de exploitant gerechtigd is tot het gebruik van de ruimtes bestemd voor de uitoefening van het seksbedrijf;</text:p>
                          </text:list-item>
                          <text:list-item text:style-override="id1-3-2-2-10-16-8-3-5-3-3-11">
                            <text:number>k.</text:number>
                            <text:p text:style-name="al"> indien van toepassing, de plaatselijke ligging van de seksinrichting waarvoor vergunning wordt aangevraagd, door middel van een situatieschets met een noordpijl en schaalaanduiding;</text:p>
                          </text:list-item>
                          <text:list-item text:style-override="id1-3-2-2-10-16-8-3-5-3-3-12">
                            <text:number>l.</text:number>
                            <text:p text:style-name="al"> indien van toepassing, de plattegrond van de seksinrichting waarvoor vergunning wordt aangevraagd, door middel van een tekening met een schaalaanduiding.</text:p>
                          </text:list-item>
                        </text:list>
                      </text:list-item>
                      <text:list-item text:style-override="id1-3-2-2-10-16-8-3-5-4">
                        <text:number> 3. </text:number>
                        <text:p text:style-name="al">Als er een beheerder is aangesteld, is het tweede lid, onder a, b, c, g en h, van overeenkomstige toepassing op de beheerder.</text:p>
                      </text:list-item>
                      <text:list-item text:style-override="id1-3-2-2-10-16-8-3-5-5">
                        <text:number> 4. </text:number>
                        <text:p text:style-name="al">Het bevoegde bestuursorgaan kan aanvullende gegevens of bescheiden verlangen.</text:p>
                      </text:list-item>
                    </text:list>
                  </text:section>
                  <text:section text:name="artikel_id1-3-2-2-10-16-8-3-6" text:style-name="artikel">
                    <text:p text:style-name="artikel_kop_titel"><text:span text:style-name="artikel_kop_label">Artikel</text:span> <text:span text:style-name="artikel_kop_nr"> 3:7 </text:span> Weigeringsgronden</text:p>
                    <text:p text:style-name="al">1. Een vergunning wordt geweigerd als:</text:p>
                    <text:list text:style-name="id1-3-2-2-10-16-8-3-6-3">
                      <text:list-item text:style-override="id1-3-2-2-10-16-8-3-6-3-1">
                        <text:number>a.</text:number>
                        <text:p text:style-name="al"> de exploitant of de beheerder onder curatele staat;</text:p>
                      </text:list-item>
                      <text:list-item text:style-override="id1-3-2-2-10-16-8-3-6-3-2">
                        <text:number>b.</text:number>
                        <text:p text:style-name="al"> de exploitant of de beheerder is ontzet uit het ouderlijk gezag of de voogdij;</text:p>
                      </text:list-item>
                      <text:list-item text:style-override="id1-3-2-2-10-16-8-3-6-3-3">
                        <text:number>c.</text:number>
                        <text:p text:style-name="al"> de exploitant of de beheerder onherroepelijk is veroordeeld voor een gewelds- of zedendelict of voor mensenhandel, of in enig ander opzicht van slecht levensgedrag is;</text:p>
                      </text:list-item>
                      <text:list-item text:style-override="id1-3-2-2-10-16-8-3-6-3-4">
                        <text:number>d.</text:number>
                        <text:p text:style-name="al"> de exploitant of de beheerder de leeftijd van 21 jaar nog niet heeft bereikt;</text:p>
                      </text:list-item>
                      <text:list-item text:style-override="id1-3-2-2-10-16-8-3-6-3-5">
                        <text:number>e.</text:number>
                        <text:p text:style-name="al"> redelijkerwijs moet worden aangenomen dat de feitelijke toestand niet met het in de aanvraag vermelde in overeenstemming zal zijn;</text:p>
                      </text:list-item>
                      <text:list-item text:style-override="id1-3-2-2-10-16-8-3-6-3-6">
                        <text:number>f.</text:number>
                        <text:p text:style-name="al"> redelijkerwijs moet worden aangenomen dat de aanvrager in strijd zal handelen met aan de vergunning verbonden beperkingen of voorschriften;</text:p>
                      </text:list-item>
                      <text:list-item text:style-override="id1-3-2-2-10-16-8-3-6-3-7">
                        <text:number>g.</text:number>
                        <text:p text:style-name="al">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10-16-8-3-6-3-8">
                        <text:number>h.</text:number>
                        <text:p text:style-name="al"> de exploitant of de beheerder minder dan vijf jaar geleden voor de dag dat de vergunning wordt aangevraagd, wegens een misdrijf onherroepelijk is veroordeeld tot een onvoorwaardelijke vrijheidsstraf van meer dan zes maanden;</text:p>
                      </text:list-item>
                      <text:list-item text:style-override="id1-3-2-2-10-16-8-3-6-3-9">
                        <text:number>i.</text:number>
                        <text:p text:style-name="al"> de exploitant of de beheerder minder dan vijf jaar geleden voor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text:p>
                        <text:list text:style-name="id1-3-2-2-10-16-8-3-6-3-9-3">
                          <text:list-item text:style-override="id1-3-2-2-10-16-8-3-6-3-9-3-1">
                            <text:number>1.</text:number>
                            <text:p text:style-name="al"> bepalingen, gesteld bij of krachtens de Drank- en Horecawet , de Opiumwet, de Vreemdelingenwet 2000, de Wet arbeid vreemdelingen en hoofdstuk 3 van deze verordening;</text:p>
                          </text:list-item>
                          <text:list-item text:style-override="id1-3-2-2-10-16-8-3-6-3-9-3-2">
                            <text:number>2.</text:number>
                            <text:p text:style-name="al"> de artikelen 137c tot en met 137g, 140, 416, 417, 417bis, 420bis tot en met 420quinquies, 426en 429quater van het Wetboek van Strafrecht;</text:p>
                          </text:list-item>
                          <text:list-item text:style-override="id1-3-2-2-10-16-8-3-6-3-9-3-3">
                            <text:number>3.</text:number>
                            <text:p text:style-name="al"> artikel 69 van de Algemene wet rijksbelastingen;</text:p>
                          </text:list-item>
                          <text:list-item text:style-override="id1-3-2-2-10-16-8-3-6-3-9-3-4">
                            <text:number>4.</text:number>
                            <text:p text:style-name="al"> de artikelen 8 en 162, derde lid, alsmede artikel 6 juncto artikel 8 of juncto artikel 163 van de Wegenverkeerswet 1994;</text:p>
                          </text:list-item>
                          <text:list-item text:style-override="id1-3-2-2-10-16-8-3-6-3-9-3-5">
                            <text:number>5.</text:number>
                            <text:p text:style-name="al"> de artikelen 2 en 3 van de Wet op de weerkorpsen; of</text:p>
                          </text:list-item>
                          <text:list-item text:style-override="id1-3-2-2-10-16-8-3-6-3-9-3-6">
                            <text:number>6.</text:number>
                            <text:p text:style-name="al"> de artikelen 54 en 55 van de Wet wapens en munitie.</text:p>
                          </text:list-item>
                        </text:list>
                      </text:list-item>
                      <text:list-item text:style-override="id1-3-2-2-10-16-8-3-6-3-10">
                        <text:number>j.</text:number>
                        <text:p text:style-name="al"> een maximum als bedoeld in artikel 3:5 al is bereikt;</text:p>
                      </text:list-item>
                      <text:list-item text:style-override="id1-3-2-2-10-16-8-3-6-3-11">
                        <text:number>k.</text:number>
                        <text:p text:style-name="al"> de voorgenomen uitoefening van het seksbedrijf strijd op zal leveren met een geldend bestemmingsplan, een bestemmingsplan in ontwerp dat ter inzage is gelegd, een beheersverordening of een aanwijzing als bedoeld in artikel 3:4.</text:p>
                      </text:list-item>
                    </text:list>
                    <text:list text:style-name="id1-3-2-2-10-16-8-3-6-4">
                      <text:list-item text:style-override="id1-3-2-2-10-16-8-3-6-4">
                        <text:number> 2. </text:number>
                        <text:p text:style-name="al">Met een veroordeling als bedoeld in het eerste lid, onder h, wordt gelijkgesteld:</text:p>
                        <text:list text:style-name="id1-3-2-2-10-16-8-3-6-4-3">
                          <text:list-item text:style-override="id1-3-2-2-10-16-8-3-6-4-3-1">
                            <text:number>a.</text:number>
                            <text:p text:style-name="al"> een bevel tot tenuitvoerlegging van een zodanige voorwaardelijke straf;</text:p>
                          </text:list-item>
                          <text:list-item text:style-override="id1-3-2-2-10-16-8-3-6-4-3-2">
                            <text:number>b.</text:number>
                            <text:p text:style-name="al"> 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10-16-8-3-6-5">
                        <text:number> 3. </text:number>
                        <text:p text:style-name="al">De periode van vijf jaar, bedoeld in het eerste lid, onder h en i, wordt bij de intrekking van een vergunning teruggerekend vanaf de datum van de intrekking van deze vergunning.</text:p>
                      </text:list-item>
                      <text:list-item text:style-override="id1-3-2-2-10-16-8-3-6-6">
                        <text:number> 4. </text:number>
                        <text:p text:style-name="al">Voor de berekening van de periode van vijf jaar, bedoeld in het eerste lid, onder h en i, telt de periode waarin een onvoorwaardelijke vrijheidsstraf is ondergaan, niet mee.</text:p>
                      </text:list-item>
                      <text:list-item text:style-override="id1-3-2-2-10-16-8-3-6-7">
                        <text:number> 5. </text:number>
                        <text:p text:style-name="al">. Een vergunning kan in ieder geval worden geweigerd:</text:p>
                        <text:list text:style-name="id1-3-2-2-10-16-8-3-6-7-3">
                          <text:list-item text:style-override="id1-3-2-2-10-16-8-3-6-7-3-1">
                            <text:number>a.</text:number>
                            <text:p text:style-name="al"> voor een seksbedrijf waarvoor de vergunning op grond van artikel 3:9 of in het geval en onder de voorwaarden, bedoeld in artikel 3 van de Wet bevordering integriteitsbeoordelingen door het openbaar bestuur is ingetrokken, gedurende een periode van vijf jaar na de intrekking;</text:p>
                          </text:list-item>
                          <text:list-item text:style-override="id1-3-2-2-10-16-8-3-6-7-3-2">
                            <text:number>b.</text:number>
                            <text:p text:style-name="al"> 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10-16-8-3-6-7-3-3">
                            <text:number>c.</text:number>
                            <text:p text:style-name="al"> 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0-16-8-3-6-7-3-4">
                            <text:number>d.</text:number>
                            <text:p text:style-name="al"> als de openbare orde, de woon- en leefomgeving of de veiligheid en de gezondheid van prostituees of klanten nadelig wordt beïnvloed door de aanwezigheid van het seksbedrijf waarvoor de vergunning is aangevraagd;</text:p>
                          </text:list-item>
                          <text:list-item text:style-override="id1-3-2-2-10-16-8-3-6-7-3-5">
                            <text:number>e.</text:number>
                            <text:p text:style-name="al"> als het bedrijfsplan niet voldoet aan artikel 3:15, eerste en tweede lid;</text:p>
                          </text:list-item>
                          <text:list-item text:style-override="id1-3-2-2-10-16-8-3-6-7-3-6">
                            <text:number>f.</text:number>
                            <text:p text:style-name="al"> als onvoldoende aannemelijk is dat de exploitant de bij artikel 3:17 gestelde verplichtingen zal naleven;</text:p>
                          </text:list-item>
                          <text:list-item text:style-override="id1-3-2-2-10-16-8-3-6-7-3-7">
                            <text:number>g.</text:number>
                            <text:p text:style-name="al"> als het prostitutiebedrijf of escortbedrijf wordt gevestigd in een woonruimte waarvoor geen vergunning als bedoeld in artikel 21, aanhef en onder a, van de Huisvestingswet 2014 is verleend.</text:p>
                          </text:list-item>
                        </text:list>
                      </text:list-item>
                    </text:list>
                  </text:section>
                  <text:section text:name="artikel_id1-3-2-2-10-16-8-3-7" text:style-name="artikel">
                    <text:p text:style-name="artikel_kop_titel"><text:span text:style-name="artikel_kop_label">Artikel</text:span> <text:span text:style-name="artikel_kop_nr"> 3:8 </text:span> Eisen met betrekking tot vergunning</text:p>
                    <text:list text:style-name="id1-3-2-2-10-16-8-3-7-2">
                      <text:list-item text:style-override="id1-3-2-2-10-16-8-3-7-2">
                        <text:number> 1. </text:number>
                        <text:p text:style-name="al">De vergunning vermeldt in ieder geval:</text:p>
                        <text:list text:style-name="id1-3-2-2-10-16-8-3-7-2-3">
                          <text:list-item text:style-override="id1-3-2-2-10-16-8-3-7-2-3-1">
                            <text:number>a.</text:number>
                            <text:p text:style-name="al"> de naam van de exploitant;</text:p>
                          </text:list-item>
                          <text:list-item text:style-override="id1-3-2-2-10-16-8-3-7-2-3-2">
                            <text:number>b.</text:number>
                            <text:p text:style-name="al"> indien van toepassing, die van de beheerder;</text:p>
                          </text:list-item>
                          <text:list-item text:style-override="id1-3-2-2-10-16-8-3-7-2-3-3">
                            <text:number>c.</text:number>
                            <text:p text:style-name="al"> voor welke activiteit de vergunning is verleend;</text:p>
                          </text:list-item>
                          <text:list-item text:style-override="id1-3-2-2-10-16-8-3-7-2-3-4">
                            <text:number>d.</text:number>
                            <text:p text:style-name="al"> het adres waar het seksbedrijf wordt uitgeoefend;</text:p>
                          </text:list-item>
                          <text:list-item text:style-override="id1-3-2-2-10-16-8-3-7-2-3-5">
                            <text:number>e.</text:number>
                            <text:p text:style-name="al"> het vaste telefoonnummer dat in advertenties voor het seksbedrijf zal worden gebruikt;</text:p>
                          </text:list-item>
                          <text:list-item text:style-override="id1-3-2-2-10-16-8-3-7-2-3-6">
                            <text:number>f.</text:number>
                            <text:p text:style-name="al"> indien van toepassing, het adres van de onder dat seksbedrijf vallende seksinrichting waarvoor de vergunning mede is verleend;</text:p>
                          </text:list-item>
                          <text:list-item text:style-override="id1-3-2-2-10-16-8-3-7-2-3-7">
                            <text:number>g.</text:number>
                            <text:p text:style-name="al"> de voorschriften en beperkingen die aan de vergunning zijn verbonden;</text:p>
                          </text:list-item>
                          <text:list-item text:style-override="id1-3-2-2-10-16-8-3-7-2-3-8">
                            <text:number>h.</text:number>
                            <text:p text:style-name="al"> indien van toepassing, de geldigheidsduur van de vergunning;</text:p>
                          </text:list-item>
                          <text:list-item text:style-override="id1-3-2-2-10-16-8-3-7-2-3-9">
                            <text:number>i.</text:number>
                            <text:p text:style-name="al"> het nummer van de vergunning.</text:p>
                          </text:list-item>
                        </text:list>
                      </text:list-item>
                      <text:list-item text:style-override="id1-3-2-2-10-16-8-3-7-3">
                        <text:number> 2. </text:number>
                        <text:p text:style-name="al">De exploitant draagt er zorg voor dat de vergunning of een afschrift daarvan zichtbaar aanwezig is in het seksbedrijf of in de seksinrichting waarvoor de vergunning mede is verleend, en tevens dat aan de buitenzijde van het seksbedrijf of de seksinrichting zichtbaar is dat hij over een vergunning voor dat seksbedrijf of die seksinrichting beschikt.</text:p>
                      </text:list-item>
                    </text:list>
                  </text:section>
                  <text:section text:name="artikel_id1-3-2-2-10-16-8-3-8" text:style-name="artikel">
                    <text:p text:style-name="artikel_kop_titel"><text:span text:style-name="artikel_kop_label">Artikel</text:span> <text:span text:style-name="artikel_kop_nr"> 3:9 </text:span> Intrekkingsgronden</text:p>
                    <text:list text:style-name="id1-3-2-2-10-16-8-3-8-2">
                      <text:list-item text:style-override="id1-3-2-2-10-16-8-3-8-2">
                        <text:number> 1. </text:number>
                        <text:p text:style-name="al">De vergunning wordt ingetrokken als:</text:p>
                        <text:list text:style-name="id1-3-2-2-10-16-8-3-8-2-3">
                          <text:list-item text:style-override="id1-3-2-2-10-16-8-3-8-2-3-1">
                            <text:number>a.</text:number>
                            <text:p text:style-name="al"> de verstrekte gegevens zodanig onjuist of onvolledig blijken te zijn dat op de aanvraag een andere beslissing zou zijn genomen als bij de beoordeling daarvan de juiste gegevens bekend waren geweest;</text:p>
                          </text:list-item>
                          <text:list-item text:style-override="id1-3-2-2-10-16-8-3-8-2-3-2">
                            <text:number>b.</text:number>
                            <text:p text:style-name="al"> de vergunning in strijd met een wettelijk voorschrift is gegeven;</text:p>
                          </text:list-item>
                          <text:list-item text:style-override="id1-3-2-2-10-16-8-3-8-2-3-3">
                            <text:number>c.</text:number>
                            <text:p text:style-name="al"> is gehandeld in strijd met de artikelen 3:10, 3:13, aanhef en onder a, 3:14, eerste lid, 3:15 en 3:17, eerste lid, en tweede lid, aanhef en onderdeel b, aanhef en onder 1°;</text:p>
                          </text:list-item>
                          <text:list-item text:style-override="id1-3-2-2-10-16-8-3-8-2-3-4">
                            <text:number>d.</text:number>
                            <text:p text:style-name="al"> zich binnen het seksbedrijf feiten hebben voorgedaan die de vrees wettigen, dat het van kracht blijven van de vergunning gevaar oplevert voor de openbare orde of veiligheid;</text:p>
                          </text:list-item>
                          <text:list-item text:style-override="id1-3-2-2-10-16-8-3-8-2-3-5">
                            <text:number>e.</text:number>
                            <text:p text:style-name="al"> zich een omstandigheid voordoet als bedoeld in artikel 3:7, eerste lid, onder a tot en met i;</text:p>
                          </text:list-item>
                          <text:list-item text:style-override="id1-3-2-2-10-16-8-3-8-2-3-6">
                            <text:number>f.</text:number>
                            <text:p text:style-name="al"> de vergunninghouder dat verzoekt;</text:p>
                          </text:list-item>
                          <text:list-item text:style-override="id1-3-2-2-10-16-8-3-8-2-3-7">
                            <text:number>g.</text:number>
                            <text:p text:style-name="al"> de uitoefening van het seksbedrijf strijd oplevert met een geldend bestemmingsplan, een beheersverordening of een aanwijzing als bedoeld in artikel 3:4.</text:p>
                          </text:list-item>
                        </text:list>
                      </text:list-item>
                      <text:list-item text:style-override="id1-3-2-2-10-16-8-3-8-3">
                        <text:number> 2. </text:number>
                        <text:p text:style-name="al">De vergunning kan worden geschorst of ingetrokken als:</text:p>
                        <text:list text:style-name="id1-3-2-2-10-16-8-3-8-3-3">
                          <text:list-item text:style-override="id1-3-2-2-10-16-8-3-8-3-3-1">
                            <text:number>a.</text:number>
                            <text:p text:style-name="al"> is gehandeld in strijd met aan de vergunning verbonden voorschriften of beperkingen;</text:p>
                          </text:list-item>
                          <text:list-item text:style-override="id1-3-2-2-10-16-8-3-8-3-3-2">
                            <text:number>b.</text:number>
                            <text:p text:style-name="al"> 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0-16-8-3-8-3-3-3">
                            <text:number>c.</text:number>
                            <text:p text:style-name="al"> een niet in de vergunning vermelde persoon exploitant of beheerder is geworden;</text:p>
                          </text:list-item>
                          <text:list-item text:style-override="id1-3-2-2-10-16-8-3-8-3-3-4">
                            <text:number>d.</text:number>
                            <text:p text:style-name="al"> is gehandeld in strijd met een of meer van de bij of krachtens dit hoofdstuk gestelde bepalingen, onverminderd het eerste lid, aanhef en onder c;</text:p>
                          </text:list-item>
                          <text:list-item text:style-override="id1-3-2-2-10-16-8-3-8-3-3-5">
                            <text:number>e.</text:number>
                            <text:p text:style-name="al"> is gehandeld in strijd met de in het bedrijfsplan beschreven maatregelen;</text:p>
                          </text:list-item>
                          <text:list-item text:style-override="id1-3-2-2-10-16-8-3-8-3-3-6">
                            <text:number>f.</text:number>
                            <text:p text:style-name="al"> zich binnen het seksbedrijf feiten hebben voorgedaan die de vrees wettigen dat het van kracht blijven van de vergunning gevaar oplevert voor de woon- en leefomgeving of de gezondheid van prostituees of klanten;</text:p>
                          </text:list-item>
                          <text:list-item text:style-override="id1-3-2-2-10-16-8-3-8-3-3-7">
                            <text:number>g.</text:number>
                            <text:p text:style-name="al"> de exploitant of de beheerder het toezicht op de naleving van het in dit hoofdstuk bepaalde belemmert of bemoeilijkt;</text:p>
                          </text:list-item>
                          <text:list-item text:style-override="id1-3-2-2-10-16-8-3-8-3-3-8">
                            <text:number>h.</text:number>
                            <text:p text:style-name="al"> er bij het seksbedrijf personen tewerkgesteld zijn die onherroepelijk zijn veroordeeld voor een gewelds- of zedendelict of voor mensenhandel;</text:p>
                          </text:list-item>
                          <text:list-item text:style-override="id1-3-2-2-10-16-8-3-8-3-3-9">
                            <text:number>i.</text:number>
                            <text:p text:style-name="al"> gedurende ten minste zes maanden geen gebruik is gemaakt van de vergunning.</text:p>
                          </text:list-item>
                        </text:list>
                      </text:list-item>
                    </text:list>
                  </text:section>
                  <text:section text:name="artikel_id1-3-2-2-10-16-8-3-9" text:style-name="artikel">
                    <text:p text:style-name="artikel_kop_titel"><text:span text:style-name="artikel_kop_label">Artikel</text:span> <text:span text:style-name="artikel_kop_nr"> 3:10 </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10-16-8-3-10" text:style-name="artikel">
                    <text:p text:style-name="artikel_kop_titel"><text:span text:style-name="artikel_kop_label">Artikel</text:span> <text:span text:style-name="artikel_kop_nr"> 3:11 </text:span> Verlenging vergunning</text:p>
                    <text:p text:style-name="al">Vervallen.</text:p>
                  </text:section>
                  <text:p text:style-name="afdeling_bottom"/>
                </text:section>
                <text:section text:name="afdeling_id1-3-2-2-10-16-8-4" text:style-name="afdeling">
                  <text:p text:style-name="afdeling_kop"><text:span text:style-name="label"> Afdeling </text:span> <text:span text:style-name="nr"> 3. </text:span> Uitoefenen seksbedrijf</text:p>
                  <text:section text:name="paragraaf_id1-3-2-2-10-16-8-4-2" text:style-name="paragraaf">
                    <text:p text:style-name="paragraaf_kop"><text:span text:style-name="label"> Paragraaf </text:span> <text:span text:style-name="nr"> 3.1 </text:span> Regels voor alle seksbedrijven</text:p>
                    <text:section text:name="artikel_id1-3-2-2-10-16-8-4-2-2" text:style-name="artikel">
                      <text:p text:style-name="artikel_kop_titel"><text:span text:style-name="artikel_kop_label">Artikel</text:span> <text:span text:style-name="artikel_kop_nr"> 3:12 </text:span> Sluitingstijden seksbedrijf, seksinrichting; aanwezigheid; toegang</text:p>
                      <text:list text:style-name="id1-3-2-2-10-16-8-4-2-2-2">
                        <text:list-item text:style-override="id1-3-2-2-10-16-8-4-2-2-2">
                          <text:number> 1. </text:number>
                          <text:p text:style-name="al">Het is de exploitant en de beheerder verboden een seksbedrijf voor bezoekers geopend te hebben of daarin bezoekers toe te laten of te laten verblijven tussen 02.00 uur en 08.00 uur, tenzij bij vergunning anders is bepaald.</text:p>
                        </text:list-item>
                        <text:list-item text:style-override="id1-3-2-2-10-16-8-4-2-2-3">
                          <text:number> 2.</text:number>
                          <text:p text:style-name="al">Het is bezoekers van een seksinrichting verboden zich daarin te bevinden gedurende de tijd dat die inrichting gesloten dient te zijn voor bezoekers.</text:p>
                        </text:list-item>
                        <text:list-item text:style-override="id1-3-2-2-10-16-8-4-2-2-4">
                          <text:number> 3.</text:number>
                          <text:p text:style-name="al">Het is een prostituee verboden zich te bevinden in een seksbedrijf of seksinrichting tussen 02.00 uur en 08.00 uur, tenzij bij vergunning anders is bepaald.</text:p>
                        </text:list-item>
                        <text:list-item text:style-override="id1-3-2-2-10-16-8-4-2-2-5">
                          <text:number> 4. </text:number>
                          <text:p text:style-name="al">Het is de exploitant en de beheerder verboden personen die nog niet de leeftijd van 18 jaar hebben bereikt toe te laten of te laten verblijven in een seksinrichting.</text:p>
                        </text:list-item>
                      </text:list>
                    </text:section>
                    <text:section text:name="artikel_id1-3-2-2-10-16-8-4-2-3" text:style-name="artikel">
                      <text:p text:style-name="artikel_kop_titel"><text:span text:style-name="artikel_kop_label">Artikel</text:span> <text:span text:style-name="artikel_kop_nr"> 3:13 </text:span> Adverteren</text:p>
                      <text:p text:style-name="al">Het is verboden in advertenties voor een seksbedrijf:</text:p>
                      <text:list text:style-name="id1-3-2-2-10-16-8-4-2-3-3">
                        <text:list-item text:style-override="id1-3-2-2-10-16-8-4-2-3-3-1">
                          <text:number>a.</text:number>
                          <text:p text:style-name="al"> geen vermelding op te nemen van het telefoonnummer, bedoeld in artikel 3:8, eerste lid, onder e, van het nummer, bedoeld in artikel 3:8, eerste lid, onder i, en van de bedrijfsnaam;</text:p>
                        </text:list-item>
                        <text:list-item text:style-override="id1-3-2-2-10-16-8-4-2-3-3-2">
                          <text:number>b.</text:number>
                          <text:p text:style-name="al"> vermelding op te nemen van een ander telefoonnummer dan bedoeld onder a, en</text:p>
                        </text:list-item>
                        <text:list-item text:style-override="id1-3-2-2-10-16-8-4-2-3-3-3">
                          <text:number>c.</text:number>
                          <text:p text:style-name="al"> 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10-16-8-4-3" text:style-name="paragraaf">
                    <text:p text:style-name="paragraaf_kop"><text:span text:style-name="label"> Paragraaf </text:span> <text:span text:style-name="nr"> 3.2 </text:span> Regels voor alle prostitutiebedrijven en prostituees</text:p>
                    <text:section text:name="artikel_id1-3-2-2-10-16-8-4-3-2" text:style-name="artikel">
                      <text:p text:style-name="artikel_kop_titel"><text:span text:style-name="artikel_kop_label">Artikel</text:span> <text:span text:style-name="artikel_kop_nr"> 3:14 </text:span> Leeftijd en verblijfstitel prostituees; verbod werken voor onvergund prostitutiebedrijf</text:p>
                      <text:list text:style-name="id1-3-2-2-10-16-8-4-3-2-2">
                        <text:list-item text:style-override="id1-3-2-2-10-16-8-4-3-2-2">
                          <text:number> 1. </text:number>
                          <text:p text:style-name="al">Prostitutie vindt uitsluitend plaats door een prostituee die de leeftijd van 21 jaar heef bereikt.</text:p>
                        </text:list-item>
                        <text:list-item text:style-override="id1-3-2-2-10-16-8-4-3-2-3">
                          <text:number> 2. </text:number>
                          <text:p text:style-name="al">Het is een exploitant verboden een prostituee voor of bij zich te laten werken die:</text:p>
                          <text:list text:style-name="id1-3-2-2-10-16-8-4-3-2-3-3">
                            <text:list-item text:style-override="id1-3-2-2-10-16-8-4-3-2-3-3-1">
                              <text:number>a.</text:number>
                              <text:p text:style-name="al"> nog niet de leeftijd van 21 jaar heeft bereikt;</text:p>
                            </text:list-item>
                            <text:list-item text:style-override="id1-3-2-2-10-16-8-4-3-2-3-3-2">
                              <text:number>b.</text:number>
                              <text:p text:style-name="al"> in Nederland verblijft of werkt in strijd met het bepaalde bij of krachtens de Vreemdelingenwet 2000.</text:p>
                            </text:list-item>
                          </text:list>
                        </text:list-item>
                        <text:list-item text:style-override="id1-3-2-2-10-16-8-4-3-2-4">
                          <text:number> 3. </text:number>
                          <text:p text:style-name="al">Het is een prostituee verboden:</text:p>
                          <text:list text:style-name="id1-3-2-2-10-16-8-4-3-2-4-3">
                            <text:list-item text:style-override="id1-3-2-2-10-16-8-4-3-2-4-3-1">
                              <text:number>a.</text:number>
                              <text:p text:style-name="al"> te handelen in strijd met het eerste lid;</text:p>
                            </text:list-item>
                            <text:list-item text:style-override="id1-3-2-2-10-16-8-4-3-2-4-3-2">
                              <text:number>b.</text:number>
                              <text:p text:style-name="al"> werkzaam te zijn voor of bij een exploitant aan wie geen vergunning voor een prostitutiebedrijf is verleend.</text:p>
                            </text:list-item>
                          </text:list>
                        </text:list-item>
                      </text:list>
                    </text:section>
                    <text:section text:name="artikel_id1-3-2-2-10-16-8-4-3-3" text:style-name="artikel">
                      <text:p text:style-name="artikel_kop_titel"><text:span text:style-name="artikel_kop_label">Artikel</text:span> <text:span text:style-name="artikel_kop_nr"> 3:15 </text:span> Bedrijfsplan</text:p>
                      <text:list text:style-name="id1-3-2-2-10-16-8-4-3-3-2">
                        <text:list-item text:style-override="id1-3-2-2-10-16-8-4-3-3-2">
                          <text:number> 1. </text:number>
                          <text:p text:style-name="al">Een prostitutiebedrijf beschikt over een bedrijfsplan, waarin in ieder geval wordt beschreven welke maatregelen de exploitant treft:</text:p>
                          <text:list text:style-name="id1-3-2-2-10-16-8-4-3-3-2-3">
                            <text:list-item text:style-override="id1-3-2-2-10-16-8-4-3-3-2-3-1">
                              <text:number>a.</text:number>
                              <text:p text:style-name="al"> op het gebied van hygiëne;</text:p>
                            </text:list-item>
                            <text:list-item text:style-override="id1-3-2-2-10-16-8-4-3-3-2-3-2">
                              <text:number>b.</text:number>
                              <text:p text:style-name="al"> ter bescherming van de gezondheid, de veiligheid en het zelfbeschikkingsrecht van de prostituees;</text:p>
                            </text:list-item>
                            <text:list-item text:style-override="id1-3-2-2-10-16-8-4-3-3-2-3-3">
                              <text:number>c.</text:number>
                              <text:p text:style-name="al"> ter bescherming van de gezondheid van de klanten;</text:p>
                            </text:list-item>
                            <text:list-item text:style-override="id1-3-2-2-10-16-8-4-3-3-2-3-4">
                              <text:number>d.</text:number>
                              <text:p text:style-name="al"> ter voorkoming van strafbare feiten.</text:p>
                            </text:list-item>
                          </text:list>
                        </text:list-item>
                        <text:list-item text:style-override="id1-3-2-2-10-16-8-4-3-3-3">
                          <text:number> 2. </text:number>
                          <text:p text:style-name="al">De door de exploitant te treffen maatregelen, bedoeld in het eerste lid, onderdelen a en b, waarborgen dat:</text:p>
                          <text:list text:style-name="id1-3-2-2-10-16-8-4-3-3-3-3">
                            <text:list-item text:style-override="id1-3-2-2-10-16-8-4-3-3-3-3-1">
                              <text:number>a.</text:number>
                              <text:p text:style-name="al">de hygiëne in een seksinrichting voldoet aan de algemene eisen die hiervoor in de branche gelden en dat dit controleerbaar is;</text:p>
                            </text:list-item>
                            <text:list-item text:style-override="id1-3-2-2-10-16-8-4-3-3-3-3-2">
                              <text:number>b.</text:number>
                              <text:p text:style-name="al"> inzichtelijk en controleerbaar is welke maatregelen een exploitant in zijn bedrijfsvoering en inrichting van de werkruimten treft voor gezonde en veilige werkomstandigheden voor prostituees;</text:p>
                            </text:list-item>
                            <text:list-item text:style-override="id1-3-2-2-10-16-8-4-3-3-3-3-3">
                              <text:number>c.</text:number>
                              <text:p text:style-name="al"> in de werkruimten te allen tijde voldoende condooms met een CE-markering voor gebruik beschikbaar zijn;</text:p>
                            </text:list-item>
                            <text:list-item text:style-override="id1-3-2-2-10-16-8-4-3-3-3-3-4">
                              <text:number>d.</text:number>
                              <text:p text:style-name="al"> in de werkruimten voor de prostituees een goed functionerende alarmvoorziening aanwezig is;</text:p>
                            </text:list-item>
                            <text:list-item text:style-override="id1-3-2-2-10-16-8-4-3-3-3-3-5">
                              <text:number>e.</text:number>
                              <text:p text:style-name="al"> de prostituee zich regelmatig kan laten onderzoeken op seksueel overdraagbare aandoeningen en door de exploitant voldoende geïnformeerd is over de mogelijkheden van een dergelijk onderzoek;</text:p>
                            </text:list-item>
                            <text:list-item text:style-override="id1-3-2-2-10-16-8-4-3-3-3-3-6">
                              <text:number>f.</text:number>
                              <text:p text:style-name="al"> de prostituee niet gedwongen wordt zich geneeskundig te laten onderzoeken;</text:p>
                            </text:list-item>
                            <text:list-item text:style-override="id1-3-2-2-10-16-8-4-3-3-3-3-7">
                              <text:number>g.</text:number>
                              <text:p text:style-name="al"> de prostituee vrij is in de keuze van de arts(en) die zij wil bezoeken;</text:p>
                            </text:list-item>
                            <text:list-item text:style-override="id1-3-2-2-10-16-8-4-3-3-3-3-8">
                              <text:number>h.</text:number>
                              <text:p text:style-name="al"> de prostituee klanten en diensten kan weigeren zonder dat dat voor haar andere werkzaamheden gevolgen heeft;</text:p>
                            </text:list-item>
                            <text:list-item text:style-override="id1-3-2-2-10-16-8-4-3-3-3-3-9">
                              <text:number>i.</text:number>
                              <text:p text:style-name="al"> de prostituee kan weigeren alcohol of drugs te gebruiken zonder dat dat voor haar werkzaamheden gevolgen heeft;</text:p>
                            </text:list-item>
                            <text:list-item text:style-override="id1-3-2-2-10-16-8-4-3-3-3-3-10">
                              <text:number>j.</text:number>
                              <text:p text:style-name="al"> aan de voor de exploitant werkzame beheerder voldoende professionele eisen op het gebied van agressiebeheersing en bedrijfshulpverlening worden gesteld en waar nodig wordt gezorgd voor scholing hierin;</text:p>
                            </text:list-item>
                            <text:list-item text:style-override="id1-3-2-2-10-16-8-4-3-3-3-3-11">
                              <text:number>k.</text:number>
                              <text:p text:style-name="al"> 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0-16-8-4-3-3-3-3-12">
                              <text:number>l.</text:number>
                              <text:p text:style-name="al"> de exploitant voor elke voor of bij hem werkzame prostituee kan aantonen onder welke verhuur- of arbeidsvoorwaarden zij haar diensten aanbiedt;</text:p>
                            </text:list-item>
                            <text:list-item text:style-override="id1-3-2-2-10-16-8-4-3-3-3-3-13">
                              <text:number>m.</text:number>
                              <text:p text:style-name="al"> de exploitant of beheerder zich er regelmatig van vergewist dat de prostituee niet door derden gedwongen wordt tot prostitutie en dat hij in dit kader informatie van hulpverleningsinstanties ter beschikking stelt;</text:p>
                            </text:list-item>
                            <text:list-item text:style-override="id1-3-2-2-10-16-8-4-3-3-3-3-14">
                              <text:number>n.</text:number>
                              <text:p text:style-name="al"> de exploitant aan de voor of bij hem werkzame prostituees informatie ter beschikking stelt over de mogelijkheden om hulp te krijgen als een prostituee wil stoppen met haar werk in de prostitutie;</text:p>
                            </text:list-item>
                            <text:list-item text:style-override="id1-3-2-2-10-16-8-4-3-3-3-3-15">
                              <text:number>o.</text:number>
                              <text:p text:style-name="al"> de overlast aan de omgeving van de onder het seksbedrijf vallende seksinrichtingen beperkt wordt.</text:p>
                            </text:list-item>
                          </text:list>
                        </text:list-item>
                        <text:list-item text:style-override="id1-3-2-2-10-16-8-4-3-3-4">
                          <text:number> 3. </text:number>
                          <text:p text:style-name="al">Het bedrijfsplan wordt overgelegd bij de aanvraag om een vergunning.</text:p>
                        </text:list-item>
                        <text:list-item text:style-override="id1-3-2-2-10-16-8-4-3-3-5">
                          <text:number> 4. </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10-16-8-4-3-3-6">
                          <text:number> 5. </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10-16-8-4-3-3-7">
                          <text:number> 6. </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10-16-8-4-3-4" text:style-name="artikel">
                      <text:p text:style-name="artikel_kop_titel"><text:span text:style-name="artikel_kop_label">Artikel</text:span> <text:span text:style-name="artikel_kop_nr"> 3:16 </text:span> Minimale verhuurperiode werkruimte</text:p>
                      <text:p text:style-name="al">Vervallen.</text:p>
                    </text:section>
                    <text:section text:name="artikel_id1-3-2-2-10-16-8-4-3-5" text:style-name="artikel">
                      <text:p text:style-name="artikel_kop_titel"><text:span text:style-name="artikel_kop_label">Artikel</text:span> <text:span text:style-name="artikel_kop_nr"> 3:17 </text:span> Verdere verplichtingen van de exploitant en beheerder prostitutiebedrijf</text:p>
                      <text:list text:style-name="id1-3-2-2-10-16-8-4-3-5-2">
                        <text:list-item text:style-override="id1-3-2-2-10-16-8-4-3-5-2">
                          <text:number> 1. </text:number>
                          <text:p text:style-name="al">De exploitant of de beheerder is aanwezig gedurende de uren dat het prostitutiebedrijf daadwerkelijk wordt uitgeoefend.</text:p>
                        </text:list-item>
                        <text:list-item text:style-override="id1-3-2-2-10-16-8-4-3-5-3">
                          <text:number> 2. </text:number>
                          <text:p text:style-name="al">De exploitant van een prostitutiebedrijf draagt er zorg voor dat:</text:p>
                          <text:list text:style-name="id1-3-2-2-10-16-8-4-3-5-3-3">
                            <text:list-item text:style-override="id1-3-2-2-10-16-8-4-3-5-3-3-1">
                              <text:number>a.</text:number>
                              <text:p text:style-name="al"> de voor of bij het prostitutiebedrijf werkzame prostituees redelijkerwijs hun eigen werktijden kunnen bepalen;</text:p>
                            </text:list-item>
                            <text:list-item text:style-override="id1-3-2-2-10-16-8-4-3-5-3-3-2">
                              <text:number>b.</text:number>
                              <text:p text:style-name="al"> er een deugdelijke bedrijfsadministratie wordt gevoerd waarin de actuele gegevens zijn opgenomen van in ieder geval;</text:p>
                              <text:list text:style-name="id1-3-2-2-10-16-8-4-3-5-3-3-2-3">
                                <text:list-item text:style-override="id1-3-2-2-10-16-8-4-3-5-3-3-2-3-1">
                                  <text:number>1.</text:number>
                                  <text:p text:style-name="al"> de voor of bij het prostitutiebedrijf werkzame prostituees;</text:p>
                                </text:list-item>
                                <text:list-item text:style-override="id1-3-2-2-10-16-8-4-3-5-3-3-2-3-2">
                                  <text:number>2.</text:number>
                                  <text:p text:style-name="al"> de verhuuradministratie;</text:p>
                                </text:list-item>
                                <text:list-item text:style-override="id1-3-2-2-10-16-8-4-3-5-3-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10-16-8-4-3-5-3-3-2-3-4">
                                  <text:number>4.</text:number>
                                  <text:p text:style-name="al"> de werkroosters van de beheerders;</text:p>
                                </text:list-item>
                              </text:list>
                            </text:list-item>
                            <text:list-item text:style-override="id1-3-2-2-10-16-8-4-3-5-3-3-3">
                              <text:number>c.</text:number>
                              <text:p text:style-name="al"> de bedrijfsadministratie met inachtneming van de wettelijke termijnen wordt bewaard en te allen tijde beschikbaar is voor toezichthouders;</text:p>
                            </text:list-item>
                            <text:list-item text:style-override="id1-3-2-2-10-16-8-4-3-5-3-3-4">
                              <text:number>d.</text:number>
                              <text:p text:style-name="al">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0-16-8-4-3-5-3-3-5">
                              <text:number>e.</text:number>
                              <text:p text:style-name="al"> onverwijld bij de politie wordt gemeld ieder signaal van mensenhandel of andere vormen van dwang en uitbuiting;</text:p>
                            </text:list-item>
                            <text:list-item text:style-override="id1-3-2-2-10-16-8-4-3-5-3-3-6">
                              <text:number>f.</text:number>
                              <text:p text:style-name="al"> onverwijld aan het bevoegde bestuursorgaan wordt gemeld als gedurende ten minste één maand geen gebruik gemaakt zal worden van de vergunning. Deze melding vermeldt de reden en de verwachte duur;</text:p>
                            </text:list-item>
                            <text:list-item text:style-override="id1-3-2-2-10-16-8-4-3-5-3-3-7">
                              <text:number>g.</text:number>
                              <text:p text:style-name="al"> gedaan wordt wat nodig is voor een goede gang van zaken binnen het prostitutiebedrijf.</text:p>
                            </text:list-item>
                          </text:list>
                        </text:list-item>
                      </text:list>
                    </text:section>
                  </text:section>
                  <text:section text:name="paragraaf_id1-3-2-2-10-16-8-4-4" text:style-name="paragraaf">
                    <text:p text:style-name="paragraaf_kop"><text:span text:style-name="label"> Paragraaf </text:span> <text:span text:style-name="nr"> 3.3 </text:span> Raam-straatprostitutie</text:p>
                    <text:section text:name="artikel_id1-3-2-2-10-16-8-4-4-2" text:style-name="artikel">
                      <text:p text:style-name="artikel_kop_titel"><text:span text:style-name="artikel_kop_label">Artikel</text:span> <text:span text:style-name="artikel_kop_nr"> 3:18 </text:span> Raamprostitutie</text:p>
                      <text:p text:style-name="al">Vervallen.</text:p>
                    </text:section>
                    <text:section text:name="artikel_id1-3-2-2-10-16-8-4-4-3" text:style-name="artikel">
                      <text:p text:style-name="artikel_kop_titel"><text:span text:style-name="artikel_kop_label">Artikel</text:span> <text:span text:style-name="artikel_kop_nr"> 3:19 </text:span> Straatprostitutie</text:p>
                      <text:p text:style-name="al">Het is verboden zich op of aan de weg of op, aan of in een andere vanaf de weg zichtbare plaats, niet zijnde een seksbedrijf of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10-16-8-4-4-4" text:style-name="artikel">
                      <text:p text:style-name="artikel_kop_titel"><text:span text:style-name="artikel_kop_label">Artikel</text:span> <text:span text:style-name="artikel_kop_nr"> 3:20 </text:span> Handhaving straatprostitutie</text:p>
                      <text:list text:style-name="id1-3-2-2-10-16-8-4-4-4-2">
                        <text:list-item text:style-override="id1-3-2-2-10-16-8-4-4-4-2">
                          <text:number> 1. </text:number>
                          <text:p text:style-name="al">Met het oog op de naleving van het verbod, bedoeld in artikel 3:19 kan door een politieambtenaar of toezichthouder het bevel worden gegeven zich onmiddellijk in een bepaalde richting te verwijderen.</text:p>
                        </text:list-item>
                        <text:list-item text:style-override="id1-3-2-2-10-16-8-4-4-4-3">
                          <text:number> 2. </text:number>
                          <text:p text:style-name="al">Een politieambtenaar of toezichthouder kan een persoon die zich op e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10-16-8-4-4-4-4">
                          <text:number> 3. </text:number>
                          <text:p text:style-name="al">Met het oog op de in het tweede lid genoemde belangen kan de burgemeester aan een persoon aan wie ten minste eenmaal een bevel als bedoeld in dat lid is gegeven een bevel geven zich gedurende ten hoogste drie maanden niet op te houden op de weg;</text:p>
                        </text:list-item>
                        <text:list-item text:style-override="id1-3-2-2-10-16-8-4-4-4-5">
                          <text:number> 4. </text:number>
                          <text:p text:style-name="al">De burgemeester beperkt het in het derde lid bedoelde bevel, als hij dat in verband met de persoonlijke omstandigheden van de betrokkene noodzakelijk oordeelt. De burgemeester kan op aanvraag tijdelijk ontheffing verlenen van een bevel.</text:p>
                        </text:list-item>
                      </text:list>
                    </text:section>
                    <text:section text:name="artikel_id1-3-2-2-10-16-8-4-4-5" text:style-name="artikel">
                      <text:p text:style-name="artikel_kop_titel"><text:span text:style-name="artikel_kop_label">Artikel</text:span> <text:span text:style-name="artikel_kop_nr"> 3:22 </text:span> 
                        <text:span text:style-name="nadrukvet">Tentoonstellen, aanbieden en aanbrengen van erotisch-pornografische goederen, afbeeldingen en dergelijke </text:span>
                      </text:p>
                      <text:list text:style-name="id1-3-2-2-10-16-8-4-4-5-2">
                        <text:list-item text:style-override="id1-3-2-2-10-16-8-4-4-5-2">
                          <text:number> 1. </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10-16-8-4-4-5-3">
                          <text:number> 2. </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text:a xlink:href="http://wetten.overheid.nl/cgi-bin/deeplink/law1/title=Grondwet/article=7" xlink:type="simple">artikel 7, eerste lid, van de Grondwet</text:a>.</text:p>
                        </text:list-item>
                      </text:list>
                    </text:section>
                  </text:section>
                  <text:section text:name="hoofdstuk_id1-3-2-2-10-16-8-4-5" text:style-name="hoofdstuk">
                    <text:p text:style-name="hoofdstuk_kop"><text:span text:style-name="label"> Hoofdstuk </text:span> <text:span text:style-name="nr"> 4. </text:span> 
                      <text:span text:style-name="nadrukvet">Bescherming van het milieu en het natuurschoon en zorg voor het uiterlijk aanzien van de gemeente</text:span>
                    </text:p>
                    <text:section text:name="afdeling_id1-3-2-2-10-16-8-4-5-2" text:style-name="afdeling">
                      <text:p text:style-name="afdeling_kop"><text:span text:style-name="label"> Afdeling </text:span> <text:span text:style-name="nr"> 1. </text:span> Voorkomen of beperken geluidhinder en hinder door verlichting</text:p>
                      <text:section text:name="artikel_id1-3-2-2-10-16-8-4-5-2-2" text:style-name="artikel">
                        <text:p text:style-name="artikel_kop_titel"><text:span text:style-name="artikel_kop_label">Artikel</text:span> <text:span text:style-name="artikel_kop_nr"> 4:1 </text:span> Begripsbepalingen</text:p>
                        <text:p text:style-name="al">In deze afdeling wordt verstaan onder:</text:p>
                        <text:list text:style-name="id1-3-2-2-10-16-8-4-5-2-2-3">
                          <text:list-item text:style-override="id1-3-2-2-10-16-8-4-5-2-2-3-1">
                            <text:number>a.</text:number>
                            <text:p text:style-name="al"> Besluit: het <text:a xlink:href="http://wetten.overheid.nl/cgi-bin/deeplink/law1/title=Activiteitenbesluit%20milieubeheer" xlink:type="simple">Activiteitenbesluit milieubeheer</text:a>;</text:p>
                          </text:list-item>
                          <text:list-item text:style-override="id1-3-2-2-10-16-8-4-5-2-2-3-2">
                            <text:number>b.</text:number>
                            <text:p text:style-name="al"> inrichting: inrichting type A of type B als bedoeld in het <text:a xlink:href="http://wetten.overheid.nl/cgi-bin/deeplink/law1/title=Besluit%20algemene%20regels%20voor%20inrichtingen%20milieubeheer" xlink:type="simple">Besluit</text:a>;</text:p>
                          </text:list-item>
                          <text:list-item text:style-override="id1-3-2-2-10-16-8-4-5-2-2-3-3">
                            <text:number>c.</text:number>
                            <text:p text:style-name="al"> houder van een inrichting: degene die als eigenaar, bedrijfsleider, beheerder of anderszins een inrichting drijft;</text:p>
                          </text:list-item>
                          <text:list-item text:style-override="id1-3-2-2-10-16-8-4-5-2-2-3-4">
                            <text:number>d.</text:number>
                            <text:p text:style-name="al"> collectieve festiviteit: festiviteit die niet specifiek aan één of een klein aantal inrichtingen is verbonden;</text:p>
                          </text:list-item>
                          <text:list-item text:style-override="id1-3-2-2-10-16-8-4-5-2-2-3-5">
                            <text:number>e.</text:number>
                            <text:p text:style-name="al"> incidentele festiviteit: festiviteit of activiteit die gebonden is aan één of een klein aantal inrichtingen;</text:p>
                          </text:list-item>
                          <text:list-item text:style-override="id1-3-2-2-10-16-8-4-5-2-2-3-6">
                            <text:number>f.</text:number>
                            <text:p text:style-name="al"> geluidsgevoelige gebouwen: woningen en gebouwen die op grond van <text:a xlink:href="http://wetten.overheid.nl/cgi-bin/deeplink/law1/title=Wet%20geluidhinder%20/article=1" xlink:type="simple">artikel 1 van de Wet geluidhinder</text:a> worden aangemerkt als geluidsgevoelige gebouwen met uitzondering van gebouwen behorende bij de betreffende inrichting;</text:p>
                          </text:list-item>
                          <text:list-item text:style-override="id1-3-2-2-10-16-8-4-5-2-2-3-7">
                            <text:number>g.</text:number>
                            <text:p text:style-name="al"> geluidsgevoelige terreinen: terreinen die op grond van <text:a xlink:href="http://wetten.overheid.nl/cgi-bin/deeplink/law1/title=Wet%20geluidhinder/article=1" xlink:type="simple">artikel 1 van de Wet geluidhinder</text:a> worden aangemerkt als geluidsgevoelige terreinen met uitzondering van terreinen behorende bij de betreffende inrichting;</text:p>
                          </text:list-item>
                          <text:list-item text:style-override="id1-3-2-2-10-16-8-4-5-2-2-3-8">
                            <text:number>h.</text:number>
                            <text:p text:style-name="al"> onversterkte muziek: muziek die niet elektronisch is versterkt.</text:p>
                          </text:list-item>
                        </text:list>
                      </text:section>
                      <text:section text:name="artikel_id1-3-2-2-10-16-8-4-5-2-3" text:style-name="artikel">
                        <text:p text:style-name="artikel_kop_titel"><text:span text:style-name="artikel_kop_label">Artikel</text:span> <text:span text:style-name="artikel_kop_nr"> 4:2 </text:span> Aanwijzing collectieve festiviteiten</text:p>
                        <text:list text:style-name="id1-3-2-2-10-16-8-4-5-2-3-2">
                          <text:list-item text:style-override="id1-3-2-2-10-16-8-4-5-2-3-2">
                            <text:number> 1. </text:number>
                            <text:p text:style-name="al">De geluidsnormen bedoeld in de artikelen <text:a xlink:href="http://wetten.overheid.nl/cgi-bin/deeplink/law1/title=Besluit%20algemene%20regels%20voor%20inrichtingen%20milieubeheer/article=2.17" xlink:type="simple">2.17</text:a>, <text:a xlink:href="http://wetten.overheid.nl/cgi-bin/deeplink/law1/title=Besluit%20algemene%20regels%20voor%20inrichtingen%20milieubeheer/article=2.19" xlink:type="simple">2.19</text:a> en <text:a xlink:href="http://wetten.overheid.nl/cgi-bin/deeplink/law1/title=Besluit%20algemene%20regels%20voor%20inrichtingen%20milieubeheer/article=2.20" xlink:type="simple">2.20 van het Besluit</text:a> en artikel 4:5 van deze verordening gelden niet voor door het college per kalenderjaar aan te wijzen collectieve festiviteiten gedurende de daarbij aan te wijzen dagen of dagdelen.</text:p>
                          </text:list-item>
                          <text:list-item text:style-override="id1-3-2-2-10-16-8-4-5-2-3-3">
                            <text:number> 2. </text:number>
                            <text:p text:style-name="al">De voorwaarden met betrekking tot de verlichting ten behoeve van sportbeoefening in de buitenlucht als bedoeld in <text:a xlink:href="http://wetten.overheid.nl/cgi-bin/deeplink/law1/title=Besluit%20algemene%20regels%20voor%20inrichtingen%20milieubeheer/article=3.148" xlink:type="simple">artikel 3.148, eerste lid, van het Besluit</text:a> gelden niet voor door het college per kalenderjaar aan te wijzen collectieve festiviteiten gedurende de daarbij aan te wijzen dagen of dagdelen.</text:p>
                          </text:list-item>
                          <text:list-item text:style-override="id1-3-2-2-10-16-8-4-5-2-3-4">
                            <text:number> 3. </text:number>
                            <text:p text:style-name="al">In een aanwijzing als bedoeld in het eerste en tweede lid, kan het college bepalen dat de aanwijzing slechts geldt in een of meer van de volgende delen van de gemeente.</text:p>
                          </text:list-item>
                          <text:list-item text:style-override="id1-3-2-2-10-16-8-4-5-2-3-5">
                            <text:number> 4. </text:number>
                            <text:p text:style-name="al">Het college maakt de aanwijzing ten minste vier weken voor het begin van een nieuw kalenderjaar bekend. </text:p>
                          </text:list-item>
                          <text:list-item text:style-override="id1-3-2-2-10-16-8-4-5-2-3-6">
                            <text:number> 5. </text:number>
                            <text:p text:style-name="al">Het college kan wanneer een collectieve festiviteit redelijkerwijs niet te voorzien was, een festiviteit terstond als collectieve festiviteit als bedoeld in het eerste lid aanwijzen.</text:p>
                          </text:list-item>
                          <text:list-item text:style-override="id1-3-2-2-10-16-8-4-5-2-3-7">
                            <text:number> 6. </text:number>
                            <text:p text:style-name="al">Het langtijdgemiddeld beoordelingsniveau LAr,LT en het maximale geluidsniveau LAmax veroorzaakt door de inrichting mag 20 dB(A) hoger zijn dan de reguliere geluidsnorm die op de inrichting van toepassing is conform de artikelen 2.17, 2.19 en 2.20 van het Besluit. Voor de beoordeling van de geluidsniveaus geldt de Handleiding meten en rekenen Industrielawaai, 1999. </text:p>
                          </text:list-item>
                          <text:list-item text:style-override="id1-3-2-2-10-16-8-4-5-2-3-8">
                            <text:number> 7. </text:number>
                            <text:p text:style-name="al">Burgemeester en wethouders kunnen geluidsnormen stellen die afwijken van de in lid 4 genoemde waarden. </text:p>
                          </text:list-item>
                          <text:list-item text:style-override="id1-3-2-2-10-16-8-4-5-2-3-9">
                            <text:number> 8. </text:number>
                            <text:p text:style-name="al">Bij het ten gehore brengen van muziekgeluid blijven ramen en deuren gesloten, behoudens voor het onmiddellijk doorlaten van personen of goederen.</text:p>
                          </text:list-item>
                        </text:list>
                      </text:section>
                      <text:section text:name="artikel_id1-3-2-2-10-16-8-4-5-2-4" text:style-name="artikel">
                        <text:p text:style-name="artikel_kop_titel"><text:span text:style-name="artikel_kop_label">Artikel</text:span> <text:span text:style-name="artikel_kop_nr"> 4:3 </text:span> Kennisgeving incidentele festiviteiten</text:p>
                        <text:list text:style-name="id1-3-2-2-10-16-8-4-5-2-4-2">
                          <text:list-item text:style-override="id1-3-2-2-10-16-8-4-5-2-4-2">
                            <text:number> 1. </text:number>
                            <text:p text:style-name="al">Het is een inrichting toegestaan maximaal 12 incidentele festiviteiten per kalenderjaar te houden waarbij de geluidsnormen als bedoeld in de artikelen <text:a xlink:href="http://wetten.overheid.nl/cgi-bin/deeplink/law1/title=Besluit%20algemene%20regels%20voor%20inrichtingen%20milieubeheer/article=2.17" xlink:type="simple">2.17</text:a> , <text:a xlink:href="http://wetten.overheid.nl/cgi-bin/deeplink/law1/title=Besluit%20algemene%20regels%20voor%20inrichtingen%20milieubeheer/article=2.19" xlink:type="simple">2.19</text:a> en <text:a xlink:href="http://wetten.overheid.nl/cgi-bin/deeplink/law1/title=Besluit%20algemene%20regels%20voor%20inrichtingen%20milieubeheer/article=2.20" xlink:type="simple">2.20 van het Besluit</text:a> en artikel 4:5 van deze verordening niet van toepassing zijn, mits de houder van de inrichting ten minste twee weken voor de aanvang van de festiviteit het college daarvan in kennis heeft gesteld.</text:p>
                          </text:list-item>
                          <text:list-item text:style-override="id1-3-2-2-10-16-8-4-5-2-4-3">
                            <text:number> 2. </text:number>
                            <text:p text:style-name="al">Het is een inrichting toegestaan om tijdens maximaal 12 incidentele festiviteiten per kalenderjaar de verlichting langer aan te houden ten behoeve van sportactiviteiten waarbij <text:a xlink:href="http://wetten.overheid.nl/cgi-bin/deeplink/law1/title=Besluit%20algemene%20regels%20voor%20inrichtingen%20milieubeheer/article=3.148" xlink:type="simple">artikel 3.148, eerste lid, van het Besluit</text:a> niet van toepassing is, mits de houder van de inrichting ten minste twee weken voor de aanvang van de festiviteit het college daarvan in kennis heeft gesteld.</text:p>
                          </text:list-item>
                          <text:list-item text:style-override="id1-3-2-2-10-16-8-4-5-2-4-4">
                            <text:number> 3. </text:number>
                            <text:p text:style-name="al">Het college stelt een formulier vast voor het doen van een kennisgeving.</text:p>
                          </text:list-item>
                          <text:list-item text:style-override="id1-3-2-2-10-16-8-4-5-2-4-5">
                            <text:number> 4. </text:number>
                            <text:p text:style-name="al">De kennisgeving wordt geacht te zijn gedaan wanneer het formulier, volledig en naar waarheid ingevuld, tijdig is ingeleverd op de plaats op dat formulier vermeld.</text:p>
                          </text:list-item>
                          <text:list-item text:style-override="id1-3-2-2-10-16-8-4-5-2-4-6">
                            <text:number> 5. </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0-16-8-4-5-2-4-7">
                            <text:number> 6. </text:number>
                            <text:p text:style-name="al">Het langtijdgemiddeld beoordelingsniveau LAr, LT en het maximale geluidsniveau LAmax veroorzaakt door de inrichting mag 20 dB(A) hoger zijn dan de reguliere geluidsnorm die op de inrichting van toepassing is conform de artikelen 2.17, 2.19 en 2.20 van het Besluit. Voor de beoordeling van de geluidsniveaus geldt de Handleiding meten en rekenen Industrielawaai, 1999. </text:p>
                          </text:list-item>
                          <text:list-item text:style-override="id1-3-2-2-10-16-8-4-5-2-4-8">
                            <text:number> 7. </text:number>
                            <text:p text:style-name="al">Burgemeester en wethouders kunnen geluidsnormen stellen die afwijken van de in lid 6 genoemde waarden. </text:p>
                          </text:list-item>
                          <text:list-item text:style-override="id1-3-2-2-10-16-8-4-5-2-4-9">
                            <text:number> 8. </text:number>
                            <text:p text:style-name="al">Bij het ten gehore brengen van muziekgeluid blijven ramen en deuren gesloten, behoudens voor het onmiddellijk doorlaten van personen of goederen.</text:p>
                          </text:list-item>
                          <text:list-item text:style-override="id1-3-2-2-10-16-8-4-5-2-4-10">
                            <text:number> 9. </text:number>
                            <text:p text:style-name="al">Op de dagen als bedoeld in het eerste lid wordt het ten gehore brengen van extra muziek - hoger dan de geluidsnorm als bedoeld in de artikelen <text:a xlink:href="http://wetten.overheid.nl/cgi-bin/deeplink/law1/title=Besluit%20algemene%20regels%20voor%20inrichtingen%20milieubeheer/article=2.17" xlink:type="simple">2.17</text:a>, <text:a xlink:href="http://wetten.overheid.nl/cgi-bin/deeplink/law1/title=Besluit%20algemene%20regels%20voor%20inrichtingen%20milieubeheer/article=2.19" xlink:type="simple">2.19</text:a> en <text:a xlink:href="http://wetten.overheid.nl/cgi-bin/deeplink/law1/title=Besluit%20algemene%20regels%20voor%20inrichtingen%20milieubeheer/article=2.20" xlink:type="simple">2.20 van het Besluit</text:a> en artikel 4:5 van deze verordening - uiterlijk om 00.00 uur beëindigd.</text:p>
                          </text:list-item>
                          <text:list-item text:style-override="id1-3-2-2-10-16-8-4-5-2-4-11">
                            <text:number> 10. </text:number>
                            <text:p text:style-name="al">De geluidsnorm als bedoeld in het zesde lid geldt voor het bebouwde gedeelte van de inrichting en niet voor de buitenruimte.</text:p>
                          </text:list-item>
                          <text:list-item text:style-override="id1-3-2-2-10-16-8-4-5-2-4-12">
                            <text:number> 11. </text:number>
                            <text:p text:style-name="al">Bij het ten gehore brengen van muziekgeluid blijven ramen en deuren gesloten, behoudens voor het onmiddellijk doorlaten van personen of goederen.</text:p>
                          </text:list-item>
                        </text:list>
                      </text:section>
                      <text:section text:name="artikel_id1-3-2-2-10-16-8-4-5-2-5" text:style-name="artikel">
                        <text:p text:style-name="artikel_kop_titel"><text:span text:style-name="artikel_kop_label">Artikel</text:span> <text:span text:style-name="artikel_kop_nr"> 4:4 </text:span> Verboden incidentele festiviteiten</text:p>
                        <text:p text:style-name="al">Vervallen.</text:p>
                      </text:section>
                      <text:section text:name="artikel_id1-3-2-2-10-16-8-4-5-2-6" text:style-name="artikel">
                        <text:p text:style-name="artikel_kop_titel"><text:span text:style-name="artikel_kop_label">Artikel</text:span> <text:span text:style-name="artikel_kop_nr">4:5 Onversterkte muziek</text:span> </text:p>
                        <text:list text:style-name="id1-3-2-2-10-16-8-4-5-2-6-2">
                          <text:list-item text:style-override="id1-3-2-2-10-16-8-4-5-2-6-2">
                            <text:number> 1. </text:number>
                            <text:p text:style-name="al">Bij onversterkte muziek zoals bedoeld in artikel 2.18 lid 1f en artikel 2.18 lid 5 van het Besluit, bedragen de waarden voor het langtijdgemiddeld beoordelingsniveau LAr, LT op de gevel van gevoelige gebouwen niet meer dan 55 dB(A), 50 dB(A) en 40 dB(A) tussen respectievelijk 07.00-19.00 uur, 19.00-23.00 uur en 23.00-07.00 uur. De beoordeling vindt plaats aan de hand van de Handleiding meten en rekenen Industrielawaai, 1999. De bedrijfsduurcorrectie wordt op onversterkte muziek toegepast. </text:p>
                          </text:list-item>
                          <text:list-item text:style-override="id1-3-2-2-10-16-8-4-5-2-6-3">
                            <text:number> 2. </text:number>
                            <text:p text:style-name="al">Bij onversterkte muziek zoals bedoeld in artikel 2.18 lid 1f en artikel 2.18 lid van het Besluit, bedragen de waarden voor het langtijdgemiddeld beoordelingsniveau LAr, LT in geluidsgevoelige ruimten niet meer dan 40 dB(A), 35 dB(A) en 25 dB(A) tussen respectievelijk 07.00-19.00 uur, 19.00-23.00 uur en 23.00-07.00 uur. De beoordeling vindt plaats aan de hand van de Handleiding meten en rekenen Industrielawaai, 1999. De bedrijfsduurcorrectie wordt op onversterkte muziek toegepast. </text:p>
                          </text:list-item>
                          <text:list-item text:style-override="id1-3-2-2-10-16-8-4-5-2-6-4">
                            <text:number> 3. </text:number>
                            <text:p text:style-name="al">Burgemeester en wethouders kunnen geluidsnormen stellen die afwijken van de in lid 1 en 2 genoemde waarden. </text:p>
                          </text:list-item>
                          <text:list-item text:style-override="id1-3-2-2-10-16-8-4-5-2-6-5">
                            <text:number> 4. </text:number>
                            <text:p text:style-name="al">De in lid 1 aangegeven waarden gelden ook bij geluidgevoelige terreinen op de grens van het terrein. </text:p>
                          </text:list-item>
                          <text:list-item text:style-override="id1-3-2-2-10-16-8-4-5-2-6-6">
                            <text:number> 5. </text:number>
                            <text:p text:style-name="al">Het eerste lid en het tweede lid gelden niet indien artikel 4.2 en 4.3 van deze verordening van toepassing is. </text:p>
                          </text:list-item>
                          <text:list-item text:style-override="id1-3-2-2-10-16-8-4-5-2-6-7">
                            <text:number>6. </text:number>
                            <text:p text:style-name="al">Indien versterkte elementen worden gecombineerd met onversterkte elementen, wordt het hele samenspel beschouwd als versterkte muziek en is het Besluit van toepassing. </text:p>
                          </text:list-item>
                        </text:list>
                      </text:section>
                      <text:section text:name="artikel_id1-3-2-2-10-16-8-4-5-2-7" text:style-name="artikel">
                        <text:p text:style-name="artikel_kop_titel"><text:span text:style-name="artikel_kop_label">Artikel</text:span> <text:span text:style-name="artikel_kop_nr"> 4:6 </text:span> Overige geluidhinder</text:p>
                        <text:list text:style-name="id1-3-2-2-10-16-8-4-5-2-7-2">
                          <text:list-item text:style-override="id1-3-2-2-10-16-8-4-5-2-7-2">
                            <text:number> 1. </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10-16-8-4-5-2-7-3">
                            <text:number>2. </text:number>
                            <text:p text:style-name="al">Het college kan van het verbod ontheffing verlenen.</text:p>
                          </text:list-item>
                          <text:list-item text:style-override="id1-3-2-2-10-16-8-4-5-2-7-4">
                            <text:number>3. </text:number>
                            <text:p text:style-name="al">Het verbod geldt niet voor zover in het daarin geregelde onderwerp wordt voorzien door de Wet geluidhinder, de Zondagswet, de Wet openbare manifestaties, het Vuurwerkbesluit, het Activiteitenbesluit milieubeheer, het Bouwbesluit 2012 of de Provinciale milieuverordening. </text:p>
                          </text:list-item>
                        </text:list>
                      </text:section>
                      <text:section text:name="artikel_id1-3-2-2-10-16-8-4-5-2-8" text:style-name="artikel">
                        <text:p text:style-name="artikel_kop_titel"><text:span text:style-name="artikel_kop_label">Artikel</text:span> <text:span text:style-name="artikel_kop_nr"> 4:6A </text:span> Mosquito</text:p>
                        <text:p text:style-name="al">Vervallen.</text:p>
                      </text:section>
                      <text:p text:style-name="afdeling_bottom"/>
                    </text:section>
                    <text:section text:name="afdeling_id1-3-2-2-10-16-8-4-5-3" text:style-name="afdeling">
                      <text:p text:style-name="afdeling_kop"><text:span text:style-name="label"> Afdeling </text:span> <text:span text:style-name="nr"> 2. </text:span> Bodem-, weg- en milieuverontreiniging</text:p>
                      <text:section text:name="artikel_id1-3-2-2-10-16-8-4-5-3-2" text:style-name="artikel">
                        <text:p text:style-name="artikel_kop_titel"><text:span text:style-name="artikel_kop_label">Artikel</text:span> <text:span text:style-name="artikel_kop_nr"> 4:7 </text:span> Straatvegen en reiniging</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10-16-8-4-5-3-3" text:style-name="artikel">
                        <text:p text:style-name="artikel_kop_titel"><text:span text:style-name="artikel_kop_label">Artikel</text:span> <text:span text:style-name="artikel_kop_nr"> 4:8 </text:span> Natuurlijke behoefte doen</text:p>
                        <text:p text:style-name="al">Het is verboden binnen de bebouwde kom op een openbare plaats zijn natuurlijke behoefte te doen buiten daarvoor bestemde plaatsen.</text:p>
                      </text:section>
                      <text:section text:name="artikel_id1-3-2-2-10-16-8-4-5-3-4" text:style-name="artikel">
                        <text:p text:style-name="artikel_kop_titel"><text:span text:style-name="artikel_kop_label">Artikel</text:span> <text:span text:style-name="artikel_kop_nr"> 4:9 </text:span> 
                          <text:span text:style-name="nadrukvet">Toestand van sloten en andere wateren en niet openbare riolen en putten buiten gebouwen </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10-16-8-4-5-4" text:style-name="afdeling">
                      <text:p text:style-name="afdeling_kop"><text:span text:style-name="label"> Afdeling </text:span> <text:span text:style-name="nr"> 3. </text:span> Het bewaren van houtopstanden</text:p>
                      <text:section text:name="artikel_id1-3-2-2-10-16-8-4-5-4-2" text:style-name="artikel">
                        <text:p text:style-name="artikel_kop_titel"><text:span text:style-name="artikel_kop_label">Artikel</text:span> <text:span text:style-name="artikel_kop_nr"> 4:10 </text:span> </text:p>
                        <text:p text:style-name="al">Vervallen.</text:p>
                      </text:section>
                      <text:section text:name="artikel_id1-3-2-2-10-16-8-4-5-4-3" text:style-name="artikel">
                        <text:p text:style-name="artikel_kop_titel"><text:span text:style-name="artikel_kop_label">Artikel</text:span> <text:span text:style-name="artikel_kop_nr"> 4:11 </text:span> Omgevingsvergunning voor het vellen van houtopstanden</text:p>
                        <text:p text:style-name="al">Vervallen.</text:p>
                      </text:section>
                      <text:section text:name="artikel_id1-3-2-2-10-16-8-4-5-4-4" text:style-name="artikel">
                        <text:p text:style-name="artikel_kop_titel"><text:span text:style-name="artikel_kop_label">Artikel</text:span> <text:span text:style-name="artikel_kop_nr"> 4:12 </text:span> Vergunning van rechtswege</text:p>
                        <text:p text:style-name="al">Vervallen.</text:p>
                      </text:section>
                      <text:p text:style-name="afdeling_bottom"/>
                    </text:section>
                    <text:section text:name="afdeling_id1-3-2-2-10-16-8-4-5-5" text:style-name="afdeling">
                      <text:p text:style-name="afdeling_kop"><text:span text:style-name="label"> Afdeling </text:span> <text:span text:style-name="nr"> 3a. </text:span> Het beschermen van groenvoorzieningen Vervallen</text:p>
                      <text:p text:style-name="afdeling_bottom"/>
                    </text:section>
                    <text:section text:name="afdeling_id1-3-2-2-10-16-8-4-5-6" text:style-name="afdeling">
                      <text:p text:style-name="afdeling_kop"><text:span text:style-name="label"> Afdeling </text:span> <text:span text:style-name="nr"> 4. </text:span> Maatregelen tegen ontsiering en stankoverlast</text:p>
                      <text:section text:name="artikel_id1-3-2-2-10-16-8-4-5-6-2" text:style-name="artikel">
                        <text:p text:style-name="artikel_kop_titel"><text:span text:style-name="artikel_kop_label">Artikel</text:span> <text:span text:style-name="artikel_kop_nr"> 4:13 </text:span> Opslag voertuigen, vaartuigen, mest, afvalstoffen en dergelijke.</text:p>
                        <text:list text:style-name="id1-3-2-2-10-16-8-4-5-6-2-2">
                          <text:list-item text:style-override="id1-3-2-2-10-16-8-4-5-6-2-2">
                            <text:number> 1. </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text:a xlink:href="http://wetten.overheid.nl/cgi-bin/deeplink/law1/title=Wet%20milieubeheer" xlink:type="simple">Wet milieubeheer</text:a>, in de openlucht of buiten de weg de volgende voorwerpen of stoffen op te slaan, te plaatsen of aanwezig te hebben: </text:p>
                            <text:list text:style-name="id1-3-2-2-10-16-8-4-5-6-2-2-3">
                              <text:list-item text:style-override="id1-3-2-2-10-16-8-4-5-6-2-2-3-1">
                                <text:number>a.</text:number>
                                <text:p text:style-name="al">onbruikbare of aan hun oorspronkelijke bestemming onttrokken voer- of vaartuigen of onderdelen daarvan;</text:p>
                              </text:list-item>
                              <text:list-item text:style-override="id1-3-2-2-10-16-8-4-5-6-2-2-3-2">
                                <text:number>b.</text:number>
                                <text:p text:style-name="al"> bromfietsen en motorvoertuigen of onderdelen daarvan;</text:p>
                              </text:list-item>
                              <text:list-item text:style-override="id1-3-2-2-10-16-8-4-5-6-2-2-3-3">
                                <text:number>c.</text:number>
                                <text:p text:style-name="al"> kampeermiddelen als bedoeld in artikel 4:17 of onderdelen daarvan, indien het plaatsen of aanwezig hebben daarvan geschiedt voor verkoop of verhuur of anderszins voor een commercieel doel; of</text:p>
                              </text:list-item>
                              <text:list-item text:style-override="id1-3-2-2-10-16-8-4-5-6-2-2-3-4">
                                <text:number>d.</text:number>
                                <text:p text:style-name="al"> mestopslag, gierkelders of andere verzamelplaatsen van vuil, een verzameling ingekuild gras, loof of pulp of ingekuilde landbouwproducten, afbraakmaterialen en oude metalen.</text:p>
                              </text:list-item>
                            </text:list>
                          </text:list-item>
                          <text:list-item text:style-override="id1-3-2-2-10-16-8-4-5-6-2-3">
                            <text:number> 2. </text:number>
                            <text:p text:style-name="al">Het college kan bij de aanwijzing nadere regels stellen.</text:p>
                          </text:list-item>
                          <text:list-item text:style-override="id1-3-2-2-10-16-8-4-5-6-2-4">
                            <text:number> 3. </text:number>
                            <text:p text:style-name="al">Dit artikel is niet van toepassing op situaties waarin wordt voorzien krachtens de <text:a xlink:href="http://wetten.overheid.nl/cgi-bin/deeplink/law1/title=Wet%20ruimtelijke%20ordening" xlink:type="simple">Wet ruimtelijke ordening</text:a> of door of krachtens de Wet milieubeheer.</text:p>
                          </text:list-item>
                        </text:list>
                      </text:section>
                      <text:section text:name="artikel_id1-3-2-2-10-16-8-4-5-6-3" text:style-name="artikel">
                        <text:p text:style-name="artikel_kop_titel"><text:span text:style-name="artikel_kop_label">Artikel</text:span> <text:span text:style-name="artikel_kop_nr"> 4:14 </text:span> Stankoverlast door gebruik van meststoffen</text:p>
                        <text:p text:style-name="al">Vervallen.</text:p>
                      </text:section>
                      <text:section text:name="artikel_id1-3-2-2-10-16-8-4-5-6-4" text:style-name="artikel">
                        <text:p text:style-name="artikel_kop_titel"><text:span text:style-name="artikel_kop_label">Artikel</text:span> <text:span text:style-name="artikel_kop_nr"> 4:15 </text:span> Verbod hinderlijke of gevaarlijke reclame</text:p>
                        <text:list text:style-name="id1-3-2-2-10-16-8-4-5-6-4-2">
                          <text:list-item text:style-override="id1-3-2-2-10-16-8-4-5-6-4-2">
                            <text:number> 1. </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0-16-8-4-5-6-4-3">
                            <text:number> 2. </text:number>
                            <text:p text:style-name="al">Het eerste lid is niet van toepassing op situaties waarin wordt voorzien door het Activiteitenbesluit milieubeheer. </text:p>
                          </text:list-item>
                        </text:list>
                      </text:section>
                      <text:section text:name="artikel_id1-3-2-2-10-16-8-4-5-6-5" text:style-name="artikel">
                        <text:p text:style-name="artikel_kop_titel"><text:span text:style-name="artikel_kop_label">Artikel</text:span> <text:span text:style-name="artikel_kop_nr"> 4:16 </text:span> Vergunningplicht lichtreclame</text:p>
                        <text:p text:style-name="al">Vervallen.</text:p>
                      </text:section>
                      <text:p text:style-name="afdeling_bottom"/>
                    </text:section>
                    <text:section text:name="afdeling_id1-3-2-2-10-16-8-4-5-7" text:style-name="afdeling">
                      <text:p text:style-name="afdeling_kop"><text:span text:style-name="label"> Afdeling </text:span> <text:span text:style-name="nr"> 4a. </text:span> Kamperen buiten kampeerterreinen</text:p>
                      <text:section text:name="artikel_id1-3-2-2-10-16-8-4-5-7-2" text:style-name="artikel">
                        <text:p text:style-name="artikel_kop_titel"><text:span text:style-name="artikel_kop_label">Artikel</text:span> <text:span text:style-name="artikel_kop_nr"> 4:17 </text:span> Begripsbepaling</text:p>
                        <text:p text:style-name="al">In deze afdeling wordt onder kampeermiddel verstaan: een onderkomen of voertuig waarvoor geen omgevingsvergunning voor het bouwen in de zin van artikel <text:a xlink:href="http://wetten.overheid.nl/cgi-bin/deeplink/law1/title=Wet%20algemene%20bepalingen%20omgevingsrecht%20/article=2.1" xlink:type="simple">2.1, eerste lid onder a van de Wet algemene bepalingen omgevingsrecht</text:a> is vereist, dat bestemd of opgericht is dan wel gebruikt wordt of kan worden gebruikt voor recreatief nachtverblijf.</text:p>
                      </text:section>
                      <text:section text:name="artikel_id1-3-2-2-10-16-8-4-5-7-3" text:style-name="artikel">
                        <text:p text:style-name="artikel_kop_titel"><text:span text:style-name="artikel_kop_label">Artikel</text:span> <text:span text:style-name="artikel_kop_nr"> 4:18 </text:span> Recreatief nachtverblijf buiten kampeerterreinen</text:p>
                        <text:list text:style-name="id1-3-2-2-10-16-8-4-5-7-3-2">
                          <text:list-item text:style-override="id1-3-2-2-10-16-8-4-5-7-3-2">
                            <text:number> 1. </text:number>
                            <text:p text:style-name="al">Het is verboden ten behoeve van recreatief nachtverblijf kampeermiddelen, een kampeerwagen, caravan, woonwagen, magazijnwagen, keetwagen, tent, aanhangwagen of een ander dergelijk voertuig, danwel een auto op of aan de weg te plaatsen of geplaatst te houden of te parkeren buiten een kampeerterrein dat als zodanig in het bestemmingsplan, de beheersverordening, exploitatieplan of een voorbereidingsbesluit is bestemd of mede bestemd, danwel te plaatsen of geplaatst te houden of te parkeren met het kennelijke doel om deze ter plaatse te gebruiken als slaapplaats of daarin ter plaatse te overnachten danwel daartoe gelegenheid te bieden.</text:p>
                          </text:list-item>
                          <text:list-item text:style-override="id1-3-2-2-10-16-8-4-5-7-3-3">
                            <text:number> 2. </text:number>
                            <text:p text:style-name="al">Het verbod geldt niet voor het plaatsen van kampeermiddelen voor eigen gebruik door de rechthebbende op een terrein.</text:p>
                          </text:list-item>
                          <text:list-item text:style-override="id1-3-2-2-10-16-8-4-5-7-3-4">
                            <text:number> 3. </text:number>
                            <text:p text:style-name="al">Het college kan ontheffing verlenen van het verbod als bedoeld in het eerste lid.</text:p>
                          </text:list-item>
                          <text:list-item text:style-override="id1-3-2-2-10-16-8-4-5-7-3-5">
                            <text:number> 4. </text:number>
                            <text:p text:style-name="al">Onverminderd het bepaalde in artikel 1:8. kan de ontheffing worden geweigerd in het belang van: </text:p>
                            <text:list text:style-name="id1-3-2-2-10-16-8-4-5-7-3-5-3">
                              <text:list-item text:style-override="id1-3-2-2-10-16-8-4-5-7-3-5-3-1">
                                <text:number>a.</text:number>
                                <text:p text:style-name="al"> de bescherming van natuur en landschap; of</text:p>
                              </text:list-item>
                              <text:list-item text:style-override="id1-3-2-2-10-16-8-4-5-7-3-5-3-2">
                                <text:number>b.</text:number>
                                <text:p text:style-name="al"> de bescherming van een stadsgezicht.</text:p>
                              </text:list-item>
                            </text:list>
                          </text:list-item>
                          <text:list-item text:style-override="id1-3-2-2-10-16-8-4-5-7-3-6">
                            <text:number> 5. </text:number>
                            <text:p text:style-name="al">Op de ontheffing is <text:a xlink:href="http://wetten.overheid.nl/cgi-bin/deeplink/law1/title=Algemene%20wet%20bestuursrecht" xlink:type="simple">paragraaf 4.1.3.3 van de Algemene wet bestuursrecht</text:a> (positieve fictieve beschikking bij niet tijdig beslissen) niet van toepassing.</text:p>
                          </text:list-item>
                        </text:list>
                      </text:section>
                      <text:section text:name="artikel_id1-3-2-2-10-16-8-4-5-7-4" text:style-name="artikel">
                        <text:p text:style-name="artikel_kop_titel"><text:span text:style-name="artikel_kop_label">Artikel</text:span> <text:span text:style-name="artikel_kop_nr"> 4:19 </text:span> Aanwijzing kampeerplaatsen</text:p>
                        <text:list text:style-name="id1-3-2-2-10-16-8-4-5-7-4-2">
                          <text:list-item text:style-override="id1-3-2-2-10-16-8-4-5-7-4-2">
                            <text:number> 1. </text:number>
                            <text:p text:style-name="al">Het verbod van artikel 4:18, eerste lid is niet van toepassing op door het college aangewezen plaatsen.</text:p>
                          </text:list-item>
                          <text:list-item text:style-override="id1-3-2-2-10-16-8-4-5-7-4-3">
                            <text:number> 2. </text:number>
                            <text:p text:style-name="al">Het college kan daarbij nadere regels stellen ter bescherming van de belangen genoemd artikel 4:18, vierde lid, onder a en b.</text:p>
                          </text:list-item>
                        </text:list>
                      </text:section>
                      <text:section text:name="hoofdstuk_id1-3-2-2-10-16-8-4-5-7-5" text:style-name="hoofdstuk">
                        <text:p text:style-name="hoofdstuk_kop"><text:span text:style-name="label"> Hoofdstuk </text:span> <text:span text:style-name="nr"> 5. </text:span> Andere onderwerpen betreffende de huishouding van de gemeente</text:p>
                        <text:section text:name="afdeling_id1-3-2-2-10-16-8-4-5-7-5-2" text:style-name="afdeling">
                          <text:p text:style-name="afdeling_kop"><text:span text:style-name="label"> Afdeling </text:span> <text:span text:style-name="nr"> 1. </text:span> Parkeerexcessen en stopverbod</text:p>
                          <text:section text:name="artikel_id1-3-2-2-10-16-8-4-5-7-5-2-2" text:style-name="artikel">
                            <text:p text:style-name="artikel_kop_titel"><text:span text:style-name="artikel_kop_label">Artikel</text:span> <text:span text:style-name="artikel_kop_nr"> 5:1 </text:span> Begripsbepalingen</text:p>
                            <text:p text:style-name="al">Vervallen.</text:p>
                          </text:section>
                          <text:section text:name="artikel_id1-3-2-2-10-16-8-4-5-7-5-2-3" text:style-name="artikel">
                            <text:p text:style-name="artikel_kop_titel"><text:span text:style-name="artikel_kop_label">Artikel</text:span> <text:span text:style-name="artikel_kop_nr"> 5:2 </text:span> Parkeren van voertuigen van autobedrijf e.d.</text:p>
                            <text:list text:style-name="id1-3-2-2-10-16-8-4-5-7-5-2-3-2">
                              <text:list-item text:style-override="id1-3-2-2-10-16-8-4-5-7-5-2-3-2">
                                <text:number> 1. </text:number>
                                <text:p text:style-name="al">Onder verhuren als bedoeld in dit artikel wordt mede verstaan: </text:p>
                                <text:list text:style-name="id1-3-2-2-10-16-8-4-5-7-5-2-3-2-3">
                                  <text:list-item text:style-override="id1-3-2-2-10-16-8-4-5-7-5-2-3-2-3-1">
                                    <text:number>a.</text:number>
                                    <text:p text:style-name="al"> het gebruiken van een voertuig voor het geven van lessen;</text:p>
                                  </text:list-item>
                                  <text:list-item text:style-override="id1-3-2-2-10-16-8-4-5-7-5-2-3-2-3-2">
                                    <text:number>b.</text:number>
                                    <text:p text:style-name="al"> het gebruiken van een voertuig voor het vervoeren van personen tegen betaling.</text:p>
                                  </text:list-item>
                                </text:list>
                              </text:list-item>
                              <text:list-item text:style-override="id1-3-2-2-10-16-8-4-5-7-5-2-3-3">
                                <text:number> 2. </text:number>
                                <text:p text:style-name="al">Tot de voertuigen als bedoeld in dit artikel worden niet gerekend: </text:p>
                                <text:list text:style-name="id1-3-2-2-10-16-8-4-5-7-5-2-3-3-3">
                                  <text:list-item text:style-override="id1-3-2-2-10-16-8-4-5-7-5-2-3-3-3-1">
                                    <text:number>a.</text:number>
                                    <text:p text:style-name="al"> voertuigen waaraan herstel- of onderhoudswerkzaamheden worden verricht die in totaal niet meer dan een uur vergen, en dit gedurende de tijd die nodig is en gebruikt wordt voor deze werkzaamheden;</text:p>
                                  </text:list-item>
                                  <text:list-item text:style-override="id1-3-2-2-10-16-8-4-5-7-5-2-3-3-3-2">
                                    <text:number>b.</text:number>
                                    <text:p text:style-name="al"> voertuigen voor persoonlijk gebruik van de in het derde lid bedoelde persoon.</text:p>
                                  </text:list-item>
                                </text:list>
                              </text:list-item>
                              <text:list-item text:style-override="id1-3-2-2-10-16-8-4-5-7-5-2-3-4">
                                <text:number> 3. </text:number>
                                <text:p text:style-name="al">Het is degene die er zijn bedrijf, nevenbedrijf dan wel een gewoonte van maakt voertuigen te stallen, te herstellen, te slopen, te verhuren of te verhandelen, verboden: </text:p>
                                <text:list text:style-name="id1-3-2-2-10-16-8-4-5-7-5-2-3-4-3">
                                  <text:list-item text:style-override="id1-3-2-2-10-16-8-4-5-7-5-2-3-4-3-1">
                                    <text:number>a.</text:number>
                                    <text:p text:style-name="al"> twee of meer voertuigen die hem toebehoren of zijn toevertrouwd, op de weg te parkeren binnen een cirkel met een straal van 250 meter met als middelpunt een van deze voertuigen;</text:p>
                                  </text:list-item>
                                  <text:list-item text:style-override="id1-3-2-2-10-16-8-4-5-7-5-2-3-4-3-2">
                                    <text:number>b.</text:number>
                                    <text:p text:style-name="al"> de weg als werkplaats voor voertuigen te gebruiken.</text:p>
                                  </text:list-item>
                                </text:list>
                              </text:list-item>
                              <text:list-item text:style-override="id1-3-2-2-10-16-8-4-5-7-5-2-3-5">
                                <text:number> 4. </text:number>
                                <text:p text:style-name="al">Het college kan ontheffing van het verbod verlenen.</text:p>
                              </text:list-item>
                              <text:list-item text:style-override="id1-3-2-2-10-16-8-4-5-7-5-2-3-6">
                                <text:number> 5. </text:number>
                                <text:p text:style-name="al">Op de ontheffing is <text:a xlink:href="http://wetten.overheid.nl/cgi-bin/deeplink/law1/title=Algemene%20wet%20bestuursrecht" xlink:type="simple">paragraaf 4.1.3.3 van de Algemene wet bestuursrecht</text:a> (positieve fictieve beschikking bij niet tijdig beslissen) niet van toepassing.</text:p>
                              </text:list-item>
                            </text:list>
                          </text:section>
                          <text:section text:name="artikel_id1-3-2-2-10-16-8-4-5-7-5-2-4" text:style-name="artikel">
                            <text:p text:style-name="artikel_kop_titel"><text:span text:style-name="artikel_kop_label">Artikel</text:span> <text:span text:style-name="artikel_kop_nr"> 5:3 </text:span> Te koop aanbieden van voertuigen</text:p>
                            <text:list text:style-name="id1-3-2-2-10-16-8-4-5-7-5-2-4-2">
                              <text:list-item text:style-override="id1-3-2-2-10-16-8-4-5-7-5-2-4-2">
                                <text:number> 1. </text:number>
                                <text:p text:style-name="al">Het is verboden op een door het college aangewezen weg een voertuig te parkeren met het kennelijke doel het te koop aan te bieden of te verhandelen.</text:p>
                              </text:list-item>
                              <text:list-item text:style-override="id1-3-2-2-10-16-8-4-5-7-5-2-4-3">
                                <text:number> 2. </text:number>
                                <text:p text:style-name="al">Het college kan ontheffing van het verbod verlenen.</text:p>
                              </text:list-item>
                              <text:list-item text:style-override="id1-3-2-2-10-16-8-4-5-7-5-2-4-4">
                                <text:number> 3. </text:number>
                                <text:p text:style-name="al">Op de ontheffing is <text:a xlink:href="http://wetten.overheid.nl/cgi-bin/deeplink/law1/title=Algemene%20wet%20bestuursrecht" xlink:type="simple">paragraaf 4.1.3.3 van de Algemene wet bestuursrecht</text:a> (positieve fictieve beschikking bij niet tijdig beslissen) niet van toepassing.</text:p>
                              </text:list-item>
                            </text:list>
                          </text:section>
                          <text:section text:name="artikel_id1-3-2-2-10-16-8-4-5-7-5-2-5" text:style-name="artikel">
                            <text:p text:style-name="artikel_kop_titel"><text:span text:style-name="artikel_kop_label">Artikel</text:span> <text:span text:style-name="artikel_kop_nr"> 5:4 </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10-16-8-4-5-7-5-2-6" text:style-name="artikel">
                            <text:p text:style-name="artikel_kop_titel"><text:span text:style-name="artikel_kop_label">Artikel</text:span> <text:span text:style-name="artikel_kop_nr"> 5:5 </text:span> Voertuigwrakken</text:p>
                            <text:list text:style-name="id1-3-2-2-10-16-8-4-5-7-5-2-6-2">
                              <text:list-item text:style-override="id1-3-2-2-10-16-8-4-5-7-5-2-6-2">
                                <text:number> 1. </text:number>
                                <text:p text:style-name="al">Het is verboden een voertuig dat rij technisch in onvoldoende staat van onderhoud en tevens in een kennelijk verwaarloosde toestand verkeert op de weg te parkeren.</text:p>
                              </text:list-item>
                              <text:list-item text:style-override="id1-3-2-2-10-16-8-4-5-7-5-2-6-3">
                                <text:number> 2. </text:number>
                                <text:p text:style-name="al">Het verbod is niet van toepassing op situaties waarin wordt voorzien door de <text:a xlink:href="http://wetten.overheid.nl/cgi-bin/deeplink/law1/title=Wet%20milieubeheer" xlink:type="simple">Wet milieubeheer</text:a>.</text:p>
                              </text:list-item>
                            </text:list>
                          </text:section>
                          <text:section text:name="artikel_id1-3-2-2-10-16-8-4-5-7-5-2-7" text:style-name="artikel">
                            <text:p text:style-name="artikel_kop_titel"><text:span text:style-name="artikel_kop_label">Artikel</text:span> <text:span text:style-name="artikel_kop_nr"> 5:6 </text:span> Kampeermiddelen en andere voertuigen</text:p>
                            <text:list text:style-name="id1-3-2-2-10-16-8-4-5-7-5-2-7-2">
                              <text:list-item text:style-override="id1-3-2-2-10-16-8-4-5-7-5-2-7-2">
                                <text:number> 1. </text:number>
                                <text:p text:style-name="al">Het is verboden een voertuig dat voor recreatie of anderszins voor andere dan verkeersdoeleinden wordt gebruikt: </text:p>
                                <text:list text:style-name="id1-3-2-2-10-16-8-4-5-7-5-2-7-2-3">
                                  <text:list-item text:style-override="id1-3-2-2-10-16-8-4-5-7-5-2-7-2-3-1">
                                    <text:number>a.</text:number>
                                    <text:p text:style-name="al"> langer dan gedurende drie achtereenvolgende dagen te plaatsen of te hebben;</text:p>
                                  </text:list-item>
                                  <text:list-item text:style-override="id1-3-2-2-10-16-8-4-5-7-5-2-7-2-3-2">
                                    <text:number>b.</text:number>
                                    <text:p text:style-name="al"> op een door het college aangewezen plaats te parkeren, waar dit naar zijn oordeel schadelijk is voor het uiterlijk aanzien van de gemeente.</text:p>
                                  </text:list-item>
                                </text:list>
                              </text:list-item>
                              <text:list-item text:style-override="id1-3-2-2-10-16-8-4-5-7-5-2-7-3">
                                <text:number> 2. </text:number>
                                <text:p text:style-name="al">Het college kan ontheffing verlenen van het verbod in het eerste lid, aanhef en onder a.</text:p>
                              </text:list-item>
                              <text:list-item text:style-override="id1-3-2-2-10-16-8-4-5-7-5-2-7-4">
                                <text:number> 3. </text:number>
                                <text:p text:style-name="al">Het verbod in het eerste lid is niet van toepassing op situaties waarin wordt voorzien door het Provinciaal wegenreglement of de Provinciale landschapsverordening.</text:p>
                              </text:list-item>
                              <text:list-item text:style-override="id1-3-2-2-10-16-8-4-5-7-5-2-7-5">
                                <text:number> 4. </text:number>
                                <text:p text:style-name="al">Op de ontheffing is <text:a xlink:href="http://wetten.overheid.nl/cgi-bin/deeplink/law1/title=Algemene%20wet%20bestuursrecht" xlink:type="simple">paragraaf 4.1.3.3 van de Algemene wet bestuursrecht</text:a> (positieve fictieve beschikking bij niet tijdig beslissen) van toepassing.</text:p>
                              </text:list-item>
                            </text:list>
                          </text:section>
                          <text:section text:name="artikel_id1-3-2-2-10-16-8-4-5-7-5-2-8" text:style-name="artikel">
                            <text:p text:style-name="artikel_kop_titel"><text:span text:style-name="artikel_kop_label">Artikel</text:span> <text:span text:style-name="artikel_kop_nr"> 5:7 </text:span> Parkeren van reclamevoertuigen</text:p>
                            <text:list text:style-name="id1-3-2-2-10-16-8-4-5-7-5-2-8-2">
                              <text:list-item text:style-override="id1-3-2-2-10-16-8-4-5-7-5-2-8-2">
                                <text:number> 1. </text:number>
                                <text:p text:style-name="al">Het is verboden een voertuig dat is voorzien van een aanduiding van handelsreclame, op de weg te parkeren met het kennelijk doel om daarmee handelsreclame te maken.</text:p>
                              </text:list-item>
                              <text:list-item text:style-override="id1-3-2-2-10-16-8-4-5-7-5-2-8-3">
                                <text:number> 2. </text:number>
                                <text:p text:style-name="al">Het college kan van het verbod ontheffing verlenen.</text:p>
                              </text:list-item>
                              <text:list-item text:style-override="id1-3-2-2-10-16-8-4-5-7-5-2-8-4">
                                <text:number> 3. </text:number>
                                <text:p text:style-name="al">Op de ontheffing is <text:a xlink:href="http://wetten.overheid.nl/cgi-bin/deeplink/law1/title=Algemene%20wet%20bestuursrecht" xlink:type="simple">paragraaf 4.1.3.3 van de Algemene wet bestuursrecht</text:a> (positieve fictieve beschikking bij niet tijdig beslissen) van toepassing.</text:p>
                              </text:list-item>
                            </text:list>
                          </text:section>
                          <text:section text:name="artikel_id1-3-2-2-10-16-8-4-5-7-5-2-9" text:style-name="artikel">
                            <text:p text:style-name="artikel_kop_titel"><text:span text:style-name="artikel_kop_label">Artikel</text:span> <text:span text:style-name="artikel_kop_nr"> 5:8 </text:span> Parkeren van grote voertuigen</text:p>
                            <text:list text:style-name="id1-3-2-2-10-16-8-4-5-7-5-2-9-2">
                              <text:list-item text:style-override="id1-3-2-2-10-16-8-4-5-7-5-2-9-2">
                                <text:number> 1. </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0-16-8-4-5-7-5-2-9-3">
                                <text:number> 2. </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0-16-8-4-5-7-5-2-9-4">
                                <text:number> 3. </text:number>
                                <text:p text:style-name="al">Het verbod in het tweede lid is niet van toepassing op werkdagen van maandag tot en met vrijdag, dagelijks van 08.00 tot 18.00 uur.</text:p>
                              </text:list-item>
                              <text:list-item text:style-override="id1-3-2-2-10-16-8-4-5-7-5-2-9-5">
                                <text:number> 4. </text:number>
                                <text:p text:style-name="al">De verboden in het eerste en tweede lid zijn niet van toepassing op campers, kampeerauto’s, caravans en kampeerwagens, voor zover deze voertuigen niet langer dan drie achtereenvolgende dagen op de weg worden geplaatst of gehouden.</text:p>
                              </text:list-item>
                              <text:list-item text:style-override="id1-3-2-2-10-16-8-4-5-7-5-2-9-6">
                                <text:number> 5. </text:number>
                                <text:p text:style-name="al">Het college kan van de in het eerste en tweede lid gestelde verboden ontheffing verlenen.</text:p>
                              </text:list-item>
                              <text:list-item text:style-override="id1-3-2-2-10-16-8-4-5-7-5-2-9-7">
                                <text:number> 6. </text:number>
                                <text:p text:style-name="al">Op de ontheffing is <text:a xlink:href="http://wetten.overheid.nl/cgi-bin/deeplink/law1/title=Algemene%20wet%20bestuursrecht" xlink:type="simple">paragraaf 4.1.3.3 van de Algemene wet bestuursrecht</text:a> (positieve fictieve beschikking bij niet tijdig beslissen) van toepassing.</text:p>
                              </text:list-item>
                            </text:list>
                          </text:section>
                          <text:section text:name="artikel_id1-3-2-2-10-16-8-4-5-7-5-2-10" text:style-name="artikel">
                            <text:p text:style-name="artikel_kop_titel"><text:span text:style-name="artikel_kop_label">Artikel</text:span> <text:span text:style-name="artikel_kop_nr">5:9 </text:span> Parkeren van uitzichtbelemmerende voertuigen</text:p>
                            <text:list text:style-name="id1-3-2-2-10-16-8-4-5-7-5-2-10-2">
                              <text:list-item text:style-override="id1-3-2-2-10-16-8-4-5-7-5-2-10-2">
                                <text:number> 1. </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0-16-8-4-5-7-5-2-10-3">
                                <text:number> 2. </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10-16-8-4-5-7-5-2-11" text:style-name="artikel">
                            <text:p text:style-name="artikel_kop_titel">Artikel 5: 10 Parkeren of laten stilstaan van voertuigen anders dan op de rijbaan</text:p>
                            <text:list text:style-name="id1-3-2-2-10-16-8-4-5-7-5-2-11-2">
                              <text:list-item text:style-override="id1-3-2-2-10-16-8-4-5-7-5-2-11-2">
                                <text:number> 1. </text:number>
                                <text:p text:style-name="al">Het is verboden een voertuig te parkeren of te laten stilstaan op een door het college aangewezen, niet tot de rijbaan behorend weggedeelte.</text:p>
                              </text:list-item>
                              <text:list-item text:style-override="id1-3-2-2-10-16-8-4-5-7-5-2-11-3">
                                <text:number> 2. </text:number>
                                <text:p text:style-name="al">Het verbod is niet van toepassing op voertuigen die worden gebruikt voor werkzaamheden in opdracht van een bestuursorgaan of openbaar lichaam.</text:p>
                              </text:list-item>
                            </text:list>
                          </text:section>
                          <text:section text:name="artikel_id1-3-2-2-10-16-8-4-5-7-5-2-12" text:style-name="artikel">
                            <text:p text:style-name="artikel_kop_titel"><text:span text:style-name="artikel_kop_label">Artikel</text:span> <text:span text:style-name="artikel_kop_nr"> 5:11 </text:span> Aantasting groenvoorzieningen door voertuigen</text:p>
                            <text:list text:style-name="id1-3-2-2-10-16-8-4-5-7-5-2-12-2">
                              <text:list-item text:style-override="id1-3-2-2-10-16-8-4-5-7-5-2-12-2">
                                <text:number> 1. </text:number>
                                <text:p text:style-name="al">Het is verboden met een voertuig te rijden door een park of plantsoen of een van gemeentewege aangelegde beplanting of groenstrook, of het daarin te doen of te laten staan.</text:p>
                              </text:list-item>
                              <text:list-item text:style-override="id1-3-2-2-10-16-8-4-5-7-5-2-12-3">
                                <text:number> 2. </text:number>
                                <text:p text:style-name="al">Dit verbod is niet van toepassing: </text:p>
                                <text:list text:style-name="id1-3-2-2-10-16-8-4-5-7-5-2-12-3-3">
                                  <text:list-item text:style-override="id1-3-2-2-10-16-8-4-5-7-5-2-12-3-3-1">
                                    <text:number>a.</text:number>
                                    <text:p text:style-name="al"> op de weg;</text:p>
                                  </text:list-item>
                                  <text:list-item text:style-override="id1-3-2-2-10-16-8-4-5-7-5-2-12-3-3-2">
                                    <text:number>b.</text:number>
                                    <text:p text:style-name="al"> op voertuigen die worden gebruikt voor werkzaamheden door of vanwege de overheid; en</text:p>
                                  </text:list-item>
                                  <text:list-item text:style-override="id1-3-2-2-10-16-8-4-5-7-5-2-12-3-3-3">
                                    <text:number>c.</text:number>
                                    <text:p text:style-name="al"> op voertuigen waarmee standplaats wordt of is ingenomen op terreinen die voor dit doel zijn bestemd.</text:p>
                                  </text:list-item>
                                </text:list>
                              </text:list-item>
                              <text:list-item text:style-override="id1-3-2-2-10-16-8-4-5-7-5-2-12-4">
                                <text:number> 3. </text:number>
                                <text:p text:style-name="al">Het college kan van het verbod ontheffing verlenen.</text:p>
                              </text:list-item>
                              <text:list-item text:style-override="id1-3-2-2-10-16-8-4-5-7-5-2-12-5">
                                <text:number> 4. </text:number>
                                <text:p text:style-name="al">Op de ontheffing is <text:a xlink:href="http://wetten.overheid.nl/cgi-bin/deeplink/law1/title=Algemene%20wet%20bestuursrecht" xlink:type="simple">paragraaf 4.1.3.3 van de Algemene wet bestuursrecht</text:a> (positieve fictieve beschikking bij niet tijdig beslissen) niet van toepassing.</text:p>
                              </text:list-item>
                            </text:list>
                          </text:section>
                          <text:section text:name="artikel_id1-3-2-2-10-16-8-4-5-7-5-2-13" text:style-name="artikel">
                            <text:p text:style-name="artikel_kop_titel"><text:span text:style-name="artikel_kop_label">Artikel</text:span> <text:span text:style-name="artikel_kop_nr"> 5:12 </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p text:style-name="afdeling_bottom"/>
                        </text:section>
                        <text:section text:name="afdeling_id1-3-2-2-10-16-8-4-5-7-5-3" text:style-name="afdeling">
                          <text:p text:style-name="afdeling_kop"><text:span text:style-name="label"> Afdeling </text:span> <text:span text:style-name="nr">2. </text:span> Collecteren</text:p>
                          <text:section text:name="artikel_id1-3-2-2-10-16-8-4-5-7-5-3-2" text:style-name="artikel">
                            <text:p text:style-name="artikel_kop_titel"><text:span text:style-name="artikel_kop_label">Artikel</text:span> <text:span text:style-name="artikel_kop_nr"> 5:13 </text:span> Inzameling van geld of goederen</text:p>
                            <text:list text:style-name="id1-3-2-2-10-16-8-4-5-7-5-3-2-2">
                              <text:list-item text:style-override="id1-3-2-2-10-16-8-4-5-7-5-3-2-2">
                                <text:number> 1. </text:number>
                                <text:p text:style-name="al">Het is verboden zonder vergunning van het college een openbare inzameling van geld of goederen te houden of daartoe een intekenlijst aan te bieden.</text:p>
                              </text:list-item>
                              <text:list-item text:style-override="id1-3-2-2-10-16-8-4-5-7-5-3-2-3">
                                <text:number> 2. </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0-16-8-4-5-7-5-3-2-4">
                                <text:number> 3. </text:number>
                                <text:p text:style-name="al">Het verbod geldt niet voor een inzameling die wordt gehouden: </text:p>
                                <text:list text:style-name="id1-3-2-2-10-16-8-4-5-7-5-3-2-4-3">
                                  <text:list-item text:style-override="id1-3-2-2-10-16-8-4-5-7-5-3-2-4-3-1">
                                    <text:number>a.</text:number>
                                    <text:p text:style-name="al"> in besloten kring, of </text:p>
                                  </text:list-item>
                                  <text:list-item text:style-override="id1-3-2-2-10-16-8-4-5-7-5-3-2-4-3-2">
                                    <text:number>b.</text:number>
                                    <text:p text:style-name="al">door een andere, door het college aangewezen instelling.</text:p>
                                  </text:list-item>
                                </text:list>
                              </text:list-item>
                              <text:list-item text:style-override="id1-3-2-2-10-16-8-4-5-7-5-3-2-5">
                                <text:number> 4. </text:number>
                                <text:p text:style-name="al">Op de vergunning is paragraaf <text:a xlink:href="http://wetten.overheid.nl/cgi-bin/deeplink/law1/title=Algemene%20wet%20bestuursrecht%20" xlink:type="simple">4.1.3.3 van de Algemene wet bestuursrecht</text:a> (positieve fictieve beschikking bij niet tijdig beslissen) van toepassing.</text:p>
                              </text:list-item>
                            </text:list>
                          </text:section>
                          <text:p text:style-name="afdeling_bottom"/>
                        </text:section>
                        <text:section text:name="afdeling_id1-3-2-2-10-16-8-4-5-7-5-4" text:style-name="afdeling">
                          <text:p text:style-name="afdeling_kop"><text:span text:style-name="label"> Afdeling </text:span> <text:span text:style-name="nr"> 3. </text:span> Venten</text:p>
                          <text:section text:name="artikel_id1-3-2-2-10-16-8-4-5-7-5-4-2" text:style-name="artikel">
                            <text:p text:style-name="artikel_kop_titel"><text:span text:style-name="artikel_kop_label">Artikel</text:span> <text:span text:style-name="artikel_kop_nr"> 5:14 </text:span> Begripsbepaling</text:p>
                            <text:list text:style-name="id1-3-2-2-10-16-8-4-5-7-5-4-2-2">
                              <text:list-item text:style-override="id1-3-2-2-10-16-8-4-5-7-5-4-2-2">
                                <text:number> 1. </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0-16-8-4-5-7-5-4-2-3">
                                <text:number> 2. </text:number>
                                <text:p text:style-name="al">Onder venten wordt niet verstaan: </text:p>
                                <text:list text:style-name="id1-3-2-2-10-16-8-4-5-7-5-4-2-3-3">
                                  <text:list-item text:style-override="id1-3-2-2-10-16-8-4-5-7-5-4-2-3-3-1">
                                    <text:number>a.</text:number>
                                    <text:p text:style-name="al"> het aan huis afleveren van goederen in het kader van de exploitatie van een winkel als bedoeld in <text:a xlink:href="http://wetten.overheid.nl/cgi-bin/deeplink/law1/title=Winkeltijdenwet" xlink:type="simple">artikel 1 van de Winkeltijdenwet</text:a>;</text:p>
                                  </text:list-item>
                                  <text:list-item text:style-override="id1-3-2-2-10-16-8-4-5-7-5-4-2-3-3-2">
                                    <text:number>b.</text:number>
                                    <text:p text:style-name="al"> het te koop aanbieden, verkopen of afleveren van goederen dan wel het aanbieden van diensten op jaarmarkten en markten als bedoeld in <text:a xlink:href="http://wetten.overheid.nl/cgi-bin/deeplink/law1/title=Gemeentewet/article=160" xlink:type="simple">artikel 160, eerste lid, onder h, van de Gemeentewet</text:a> of artikel 5:22;</text:p>
                                  </text:list-item>
                                  <text:list-item text:style-override="id1-3-2-2-10-16-8-4-5-7-5-4-2-3-3-3">
                                    <text:number>c.</text:number>
                                    <text:p text:style-name="al"> het te koop aanbieden, verkopen of afleveren van goederen dan wel het aanbieden van diensten op een standplaats als bedoeld in artikel 5:17.</text:p>
                                  </text:list-item>
                                </text:list>
                              </text:list-item>
                            </text:list>
                          </text:section>
                          <text:section text:name="artikel_id1-3-2-2-10-16-8-4-5-7-5-4-3" text:style-name="artikel">
                            <text:p text:style-name="artikel_kop_titel"><text:span text:style-name="artikel_kop_label">Artikel</text:span> <text:span text:style-name="artikel_kop_nr"> 5:15 </text:span> Ventverbod</text:p>
                            <text:list text:style-name="id1-3-2-2-10-16-8-4-5-7-5-4-3-2">
                              <text:list-item text:style-override="id1-3-2-2-10-16-8-4-5-7-5-4-3-2">
                                <text:number>1. </text:number>
                                <text:p text:style-name="al">Het is verboden te venten: </text:p>
                                <text:list text:style-name="id1-3-2-2-10-16-8-4-5-7-5-4-3-2-3">
                                  <text:list-item text:style-override="id1-3-2-2-10-16-8-4-5-7-5-4-3-2-3-1">
                                    <text:number>a.</text:number>
                                    <text:p text:style-name="al"> op door het college in het belang van de openbare orde aangewezen openbare plaatsen; of</text:p>
                                  </text:list-item>
                                  <text:list-item text:style-override="id1-3-2-2-10-16-8-4-5-7-5-4-3-2-3-2">
                                    <text:number>b.</text:number>
                                    <text:p text:style-name="al"> op door het college in het belang van de openbare orde aangewezen dagen en uren.</text:p>
                                  </text:list-item>
                                </text:list>
                              </text:list-item>
                              <text:list-item text:style-override="id1-3-2-2-10-16-8-4-5-7-5-4-3-3">
                                <text:number> 2. </text:number>
                                <text:p text:style-name="al">Het college kan ontheffing verlenen van het verbod in het tweede lid.</text:p>
                              </text:list-item>
                              <text:list-item text:style-override="id1-3-2-2-10-16-8-4-5-7-5-4-3-4">
                                <text:number> 3. </text:number>
                                <text:p text:style-name="al">Op de ontheffing bedoeld in het tweede lid is <text:a xlink:href="http://wetten.overheid.nl/cgi-bin/deeplink/law1/title=Algemene%20wet%20bestuursrecht" xlink:type="simple">paragraaf 4.1.3.3 van de Algemene wet bestuursrecht</text:a> (positieve fictieve beschikking bij niet tijdig beslissen) niet van toepassing.</text:p>
                              </text:list-item>
                              <text:list-item text:style-override="id1-3-2-2-10-16-8-4-5-7-5-4-3-5">
                                <text:number> 4. </text:number>
                                <text:p text:style-name="al">Het verbod in het eerste lid is niet van toepassing op situaties waarin wordt voorzien door <text:a xlink:href="http://wetten.overheid.nl/cgi-bin/deeplink/law1/title=Wegenverkeerswet%201994/article=5" xlink:type="simple">artikel 5 van de Wegenverkeerswet</text:a> 1994.</text:p>
                              </text:list-item>
                              <text:list-item text:style-override="id1-3-2-2-10-16-8-4-5-7-5-4-3-6">
                                <text:number> 5. </text:number>
                                <text:p text:style-name="al">Het verbod bedoeld in artikel 5:15, eerste lid, is niet van toepassing op het venten met gedrukte of geschreven stukken waarin gedachten en gevoelens worden geopenbaard.</text:p>
                              </text:list-item>
                            </text:list>
                          </text:section>
                          <text:section text:name="artikel_id1-3-2-2-10-16-8-4-5-7-5-4-4" text:style-name="artikel">
                            <text:p text:style-name="artikel_kop_titel"><text:span text:style-name="artikel_kop_label">Artikel</text:span> <text:span text:style-name="artikel_kop_nr"> 5:16 </text:span> Vrijheid van meningsuiting</text:p>
                            <text:p text:style-name="al">Vervallen.</text:p>
                          </text:section>
                          <text:p text:style-name="afdeling_bottom"/>
                        </text:section>
                        <text:section text:name="afdeling_id1-3-2-2-10-16-8-4-5-7-5-5" text:style-name="afdeling">
                          <text:p text:style-name="afdeling_kop"><text:span text:style-name="label"> Afdeling </text:span> <text:span text:style-name="nr"> 4. </text:span> Standplaatsen</text:p>
                          <text:section text:name="artikel_id1-3-2-2-10-16-8-4-5-7-5-5-2" text:style-name="artikel">
                            <text:p text:style-name="artikel_kop_titel"><text:span text:style-name="artikel_kop_label">Artikel</text:span> <text:span text:style-name="artikel_kop_nr"> 5:17 </text:span> Begripsbepaling</text:p>
                            <text:list text:style-name="id1-3-2-2-10-16-8-4-5-7-5-5-2-2">
                              <text:list-item text:style-override="id1-3-2-2-10-16-8-4-5-7-5-5-2-2">
                                <text:number> 1. </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0-16-8-4-5-7-5-5-2-3">
                                <text:number> 2. </text:number>
                                <text:p text:style-name="al">Onder standplaats wordt niet verstaan: </text:p>
                                <text:list text:style-name="id1-3-2-2-10-16-8-4-5-7-5-5-2-3-3">
                                  <text:list-item text:style-override="id1-3-2-2-10-16-8-4-5-7-5-5-2-3-3-1">
                                    <text:number>a.</text:number>
                                    <text:p text:style-name="al"> een vaste plaats op een jaarmarkt of markt als bedoeld in <text:a xlink:href="http://wetten.overheid.nl/cgi-bin/deeplink/law1/title=Gemeentewet" xlink:type="simple">artikel 160, eerste lid, aanhef en onder h, van de Gemeentewet</text:a>;</text:p>
                                  </text:list-item>
                                  <text:list-item text:style-override="id1-3-2-2-10-16-8-4-5-7-5-5-2-3-3-2">
                                    <text:number>b.</text:number>
                                    <text:p text:style-name="al"> een vaste plaats op een evenement als bedoeld in artikel 2:24.</text:p>
                                  </text:list-item>
                                </text:list>
                              </text:list-item>
                            </text:list>
                          </text:section>
                          <text:section text:name="artikel_id1-3-2-2-10-16-8-4-5-7-5-5-3" text:style-name="artikel">
                            <text:p text:style-name="artikel_kop_titel"><text:span text:style-name="artikel_kop_label">Artikel</text:span> <text:span text:style-name="artikel_kop_nr"> 5:18 </text:span> Standplaatsvergunning en weigeringsgronden</text:p>
                            <text:list text:style-name="id1-3-2-2-10-16-8-4-5-7-5-5-3-2">
                              <text:list-item text:style-override="id1-3-2-2-10-16-8-4-5-7-5-5-3-2">
                                <text:number> 1. </text:number>
                                <text:p text:style-name="al">Het is verboden zonder vergunning van het college een standplaats in te nemen of te hebben.</text:p>
                              </text:list-item>
                              <text:list-item text:style-override="id1-3-2-2-10-16-8-4-5-7-5-5-3-3">
                                <text:number> 2. </text:number>
                                <text:p text:style-name="al">Het college weigert de vergunning wegens strijd met een geldend bestemmingsplan, beheersverordening, exploitatieplan of voorbereidingsbesluit.</text:p>
                              </text:list-item>
                              <text:list-item text:style-override="id1-3-2-2-10-16-8-4-5-7-5-5-3-4">
                                <text:number> 3. </text:number>
                                <text:p text:style-name="al">Onverminderd het bepaalde in artikel 1:8 kan de vergunning worden geweigerd: </text:p>
                                <text:list text:style-name="id1-3-2-2-10-16-8-4-5-7-5-5-3-4-3">
                                  <text:list-item text:style-override="id1-3-2-2-10-16-8-4-5-7-5-5-3-4-3-1">
                                    <text:number>a.</text:number>
                                    <text:p text:style-name="al"> indien de standplaats hetzij op zichzelf hetzij in verband met de omgeving niet voldoet aan redelijke eisen van welstand;</text:p>
                                  </text:list-item>
                                  <text:list-item text:style-override="id1-3-2-2-10-16-8-4-5-7-5-5-3-4-3-2">
                                    <text:number>b.</text:number>
                                    <text:p text:style-name="al">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10-16-8-4-5-7-5-5-3-5">
                                <text:number> 4. </text:number>
                                <text:p text:style-name="al">Op de vergunning is <text:a xlink:href="http://wetten.overheid.nl/cgi-bin/deeplink/law1/title=Algemene%20wet%20bestuursrecht" xlink:type="simple">paragraaf 4.1.3.3 van de Algemene wet bestuursrecht</text:a> (positieve fictieve beschikking bij niet tijdig beslissen) niet van toepassing.</text:p>
                              </text:list-item>
                            </text:list>
                          </text:section>
                          <text:section text:name="artikel_id1-3-2-2-10-16-8-4-5-7-5-5-4" text:style-name="artikel">
                            <text:p text:style-name="artikel_kop_titel"><text:span text:style-name="artikel_kop_label">Artikel</text:span> <text:span text:style-name="artikel_kop_nr"> 5:19 </text:span> Toestemming rechthebbende</text:p>
                            <text:p text:style-name="al">Het is de rechthebbende op een perceel verboden toe te staan dat daarop zonder vergunning van het college standplaats wordt of is ingenomen.</text:p>
                          </text:section>
                          <text:section text:name="artikel_id1-3-2-2-10-16-8-4-5-7-5-5-5" text:style-name="artikel">
                            <text:p text:style-name="artikel_kop_titel"><text:span text:style-name="artikel_kop_label">Artikel</text:span> <text:span text:style-name="artikel_kop_nr"> 5:20 </text:span> Afbakeningsbepalingen</text:p>
                            <text:list text:style-name="id1-3-2-2-10-16-8-4-5-7-5-5-5-2">
                              <text:list-item text:style-override="id1-3-2-2-10-16-8-4-5-7-5-5-5-2">
                                <text:number> 1. </text:number>
                                <text:p text:style-name="al">Het verbod van artikel 5:18, eerste lid is niet van toepassing op situaties waarin wordt voorzien door de <text:a xlink:href="http://wetten.overheid.nl/cgi-bin/deeplink/law1/title=Wet%20milieubeheer" xlink:type="simple">Wet milieubeheer</text:a>, de <text:a xlink:href="http://wetten.overheid.nl/cgi-bin/deeplink/law1/title=Wet%20beheer%20rijkswaterstaatswerken" xlink:type="simple">Wet beheer rijkswaterstaatswerken</text:a> of de provinciale wegenverordening Utrecht 2010.</text:p>
                              </text:list-item>
                              <text:list-item text:style-override="id1-3-2-2-10-16-8-4-5-7-5-5-5-3">
                                <text:number> 2. </text:number>
                                <text:p text:style-name="al">De weigeringsgrond van artikel 5:18, derde lid, onder a, is niet van toepassing op bouwwerken.</text:p>
                              </text:list-item>
                            </text:list>
                          </text:section>
                          <text:section text:name="artikel_id1-3-2-2-10-16-8-4-5-7-5-5-6" text:style-name="artikel">
                            <text:p text:style-name="artikel_kop_titel"><text:span text:style-name="artikel_kop_label">Artikel</text:span> <text:span text:style-name="artikel_kop_nr"> 5:21 </text:span> Aanhoudingsplicht</text:p>
                            <text:p text:style-name="al">Vervallen.</text:p>
                          </text:section>
                          <text:p text:style-name="afdeling_bottom"/>
                        </text:section>
                        <text:section text:name="afdeling_id1-3-2-2-10-16-8-4-5-7-5-6" text:style-name="afdeling">
                          <text:p text:style-name="afdeling_kop"><text:span text:style-name="label"> Afdeling </text:span> <text:span text:style-name="nr"> 5. </text:span> Snuffelmarkten</text:p>
                          <text:section text:name="artikel_id1-3-2-2-10-16-8-4-5-7-5-6-2" text:style-name="artikel">
                            <text:p text:style-name="artikel_kop_titel"><text:span text:style-name="artikel_kop_label">Artikel</text:span> <text:span text:style-name="artikel_kop_nr"> 5:22 </text:span> Begripsbepaling</text:p>
                            <text:p text:style-name="al">Vervallen.</text:p>
                          </text:section>
                          <text:section text:name="artikel_id1-3-2-2-10-16-8-4-5-7-5-6-3" text:style-name="artikel">
                            <text:p text:style-name="artikel_kop_titel"><text:span text:style-name="artikel_kop_label">Artikel</text:span> <text:span text:style-name="artikel_kop_nr"> 5:23 </text:span> Organiseren van een snuffelmarkt</text:p>
                            <text:p text:style-name="al">Vervallen.</text:p>
                          </text:section>
                          <text:p text:style-name="afdeling_bottom"/>
                        </text:section>
                        <text:section text:name="afdeling_id1-3-2-2-10-16-8-4-5-7-5-7" text:style-name="afdeling">
                          <text:p text:style-name="afdeling_kop"><text:span text:style-name="label"> Afdeling </text:span> <text:span text:style-name="nr"> 6. </text:span> Openbaar water en waterstaatswerken</text:p>
                          <text:section text:name="artikel_id1-3-2-2-10-16-8-4-5-7-5-7-2" text:style-name="artikel">
                            <text:p text:style-name="artikel_kop_titel"><text:span text:style-name="artikel_kop_label">Artikel</text:span> <text:span text:style-name="artikel_kop_nr"> 5:24 </text:span> Voorwerpen op, in of boven openbaar water</text:p>
                            <text:list text:style-name="id1-3-2-2-10-16-8-4-5-7-5-7-2-2">
                              <text:list-item text:style-override="id1-3-2-2-10-16-8-4-5-7-5-7-2-2">
                                <text:number> 1. </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10-16-8-4-5-7-5-7-2-3">
                                <text:number> 2. </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10-16-8-4-5-7-5-7-2-4">
                                <text:number> 3. </text:number>
                                <text:p text:style-name="al">De melding bevat in ieder geval naam, adres en contactgegevens van de melder, en een beschrijving van de aard en omvang van het voorwerp. </text:p>
                              </text:list-item>
                              <text:list-item text:style-override="id1-3-2-2-10-16-8-4-5-7-5-7-2-5">
                                <text:number> 4. </text:number>
                                <text:p text:style-name="al">Van de melding wordt kennisgegeven op de in de gemeente gebruikelijke wijze van bekendmaking. </text:p>
                              </text:list-item>
                              <text:list-item text:style-override="id1-3-2-2-10-16-8-4-5-7-5-7-2-6">
                                <text:number> 5. </text:number>
                                <text:p text:style-name="al">Het eerste lid is niet van toepassing op situaties waarin wordt voorzien door het Wetboek van Strafrecht, de Scheepvaartverkeerswet, het Binnenvaartpolitiereglement, de Wet beheer rijkswaterstaatswerken, de Waterwet, de Waterverordening provincie Utrecht 2009 of het bepaalde bij of krachtens de Telecommunicatiewet.</text:p>
                              </text:list-item>
                            </text:list>
                          </text:section>
                          <text:section text:name="artikel_id1-3-2-2-10-16-8-4-5-7-5-7-3" text:style-name="artikel">
                            <text:p text:style-name="artikel_kop_titel"><text:span text:style-name="artikel_kop_label">Artikel</text:span> <text:span text:style-name="artikel_kop_nr"> 5:25 </text:span> Ligplaats vaartuigen</text:p>
                            <text:list text:style-name="id1-3-2-2-10-16-8-4-5-7-5-7-3-2">
                              <text:list-item text:style-override="id1-3-2-2-10-16-8-4-5-7-5-7-3-2">
                                <text:number> 1. </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10-16-8-4-5-7-5-7-3-3">
                                <text:number> 2. </text:number>
                                <text:p text:style-name="al">Het college kan aan het innemen, hebben of beschikbaar stellen van een ligplaats met dan wel voor een vaartuig op niet krachtens het eerste lid aangewezen gedeelten van openbaar water: </text:p>
                                <text:list text:style-name="id1-3-2-2-10-16-8-4-5-7-5-7-3-3-3">
                                  <text:list-item text:style-override="id1-3-2-2-10-16-8-4-5-7-5-7-3-3-3-1">
                                    <text:number>a.</text:number>
                                    <text:p text:style-name="al"> nadere regels stellen in het belang van de openbare orde, volksgezondheid, veiligheid, milieuhygiëne en het uiterlijk aanzien van de gemeente; </text:p>
                                  </text:list-item>
                                  <text:list-item text:style-override="id1-3-2-2-10-16-8-4-5-7-5-7-3-3-3-2">
                                    <text:number>b.</text:number>
                                    <text:p text:style-name="al"> beperkingen stellen naar soort en aantal vaartuigen. </text:p>
                                  </text:list-item>
                                </text:list>
                              </text:list-item>
                              <text:list-item text:style-override="id1-3-2-2-10-16-8-4-5-7-5-7-3-4">
                                <text:number> 3. </text:number>
                                <text:p text:style-name="al">Het verbod is niet van toepassing op situaties waarin wordt voorzien door de Woningwet, de Wet algemene bepalingen omgevingsrecht, de Wet milieubeheer, het Binnenvaartpolitiereglement, de Waterwet, de Waterverordening provincie Utrecht 2009 of de Landschapsverordening provincie Utrecht 2016. </text:p>
                              </text:list-item>
                              <text:list-item text:style-override="id1-3-2-2-10-16-8-4-5-7-5-7-3-5">
                                <text:number> 4. </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10-16-8-4-5-7-5-7-3-6">
                                <text:number> 5. </text:number>
                                <text:p text:style-name="al">De rechthebbende op een vaartuig is verplicht alle door het college gegeven aanwijzingen met betrekking tot het innemen, veranderen of gebruik van een ligplaats op te volgen.</text:p>
                              </text:list-item>
                            </text:list>
                          </text:section>
                          <text:section text:name="artikel_id1-3-2-2-10-16-8-4-5-7-5-7-4" text:style-name="artikel">
                            <text:p text:style-name="artikel_kop_titel"><text:span text:style-name="artikel_kop_label">Artikel</text:span> <text:span text:style-name="artikel_kop_nr">5:26 </text:span> </text:p>
                            <text:p text:style-name="al">Vervallen.</text:p>
                          </text:section>
                          <text:section text:name="artikel_id1-3-2-2-10-16-8-4-5-7-5-7-5" text:style-name="artikel">
                            <text:p text:style-name="artikel_kop_titel"><text:span text:style-name="artikel_kop_label">Artikel</text:span> <text:span text:style-name="artikel_kop_nr"> 5:27 </text:span> </text:p>
                            <text:p text:style-name="al">Vervallen.</text:p>
                          </text:section>
                          <text:section text:name="artikel_id1-3-2-2-10-16-8-4-5-7-5-7-6" text:style-name="artikel">
                            <text:p text:style-name="artikel_kop_titel"><text:span text:style-name="artikel_kop_label">Artikel</text:span> <text:span text:style-name="artikel_kop_nr">5:28 </text:span> Beschadigen van waterstaatswerken</text:p>
                            <text:list text:style-name="id1-3-2-2-10-16-8-4-5-7-5-7-6-2">
                              <text:list-item text:style-override="id1-3-2-2-10-16-8-4-5-7-5-7-6-2">
                                <text:number> 1. </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10-16-8-4-5-7-5-7-6-3">
                                <text:number> 2. </text:number>
                                <text:p text:style-name="al">Het verbod is niet van toepassing op situaties waarin wordt voorzien door het Wetboek van Strafrecht, het Binnenvaartpolitiereglement, de Waterwet of de Waterverordening provincie Utrecht 2009. </text:p>
                              </text:list-item>
                            </text:list>
                          </text:section>
                          <text:section text:name="artikel_id1-3-2-2-10-16-8-4-5-7-5-7-7" text:style-name="artikel">
                            <text:p text:style-name="artikel_kop_titel"><text:span text:style-name="artikel_kop_label">Artikel</text:span> <text:span text:style-name="artikel_kop_nr"> 5:29 </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10-16-8-4-5-7-5-7-8" text:style-name="artikel">
                            <text:p text:style-name="artikel_kop_titel"><text:span text:style-name="artikel_kop_label">Artikel</text:span> <text:span text:style-name="artikel_kop_nr"> 5:30 </text:span> Veiligheid op het water</text:p>
                            <text:list text:style-name="id1-3-2-2-10-16-8-4-5-7-5-7-8-2">
                              <text:list-item text:style-override="id1-3-2-2-10-16-8-4-5-7-5-7-8-2">
                                <text:number> 1. </text:number>
                                <text:p text:style-name="al">Het is aan een ieder die zich als bader of zwemmer in het openbaar water ophoudt, verboden zich zodanig te gedragen dat het scheepvaartverkeer daarvan hinder of gevaar kan ondervinden.</text:p>
                              </text:list-item>
                              <text:list-item text:style-override="id1-3-2-2-10-16-8-4-5-7-5-7-8-3">
                                <text:number> 2. </text:number>
                                <text:p text:style-name="al">Het verbod is niet van toepassing op situaties waarin wordt voorzien door het Binnenvaartpolitiereglement, de Waterwet of de Waterverordening provincie Utrecht 2009. </text:p>
                              </text:list-item>
                            </text:list>
                          </text:section>
                          <text:section text:name="artikel_id1-3-2-2-10-16-8-4-5-7-5-7-9" text:style-name="artikel">
                            <text:p text:style-name="artikel_kop_titel"><text:span text:style-name="artikel_kop_label">Artikel</text:span> <text:span text:style-name="artikel_kop_nr"> 5:31 </text:span> Overlast aan vaartuigen</text:p>
                            <text:list text:style-name="id1-3-2-2-10-16-8-4-5-7-5-7-9-2">
                              <text:list-item text:style-override="id1-3-2-2-10-16-8-4-5-7-5-7-9-2">
                                <text:number> 1. </text:number>
                                <text:p text:style-name="al">Het is verboden zich zonder redelijk doel vast te houden aan een vaartuig in openbaar water, daarop te klimmen of zich daarop of daarin te begeven of te bevinden. </text:p>
                              </text:list-item>
                              <text:list-item text:style-override="id1-3-2-2-10-16-8-4-5-7-5-7-9-3">
                                <text:number> 2. </text:number>
                                <text:p text:style-name="al">Het is aan degene die daartoe niet bevoegd is verboden een vaartuig, liggend in of aan een openbaar water, los te maken. </text:p>
                              </text:list-item>
                            </text:list>
                          </text:section>
                          <text:p text:style-name="afdeling_bottom"/>
                        </text:section>
                        <text:section text:name="afdeling_id1-3-2-2-10-16-8-4-5-7-5-8" text:style-name="afdeling">
                          <text:p text:style-name="afdeling_kop"><text:span text:style-name="label"> Afdeling </text:span> <text:span text:style-name="nr"> 7. </text:span> 
                            <text:span text:style-name="nadrukvet">Crossterreinen en gemotoriseerd en ruiterverkeer in natuurgebieden </text:span>
                          </text:p>
                          <text:section text:name="artikel_id1-3-2-2-10-16-8-4-5-7-5-8-2" text:style-name="artikel">
                            <text:p text:style-name="artikel_kop_titel"><text:span text:style-name="artikel_kop_label">Artikel</text:span> <text:span text:style-name="artikel_kop_nr"> 5:31a </text:span> Definities</text:p>
                            <text:p text:style-name="al">In deze afdeling wordt verstaan onder:</text:p>
                            <text:list text:style-name="id1-3-2-2-10-16-8-4-5-7-5-8-2-3">
                              <text:list-item text:style-override="id1-3-2-2-10-16-8-4-5-7-5-8-2-3-1">
                                <text:number>-</text:number>
                                <text:p text:style-name="al"> motorvoertuig; hetgeen daaronder wordt verstaan in <text:a xlink:href="http://wetten.overheid.nl/cgi-bin/deeplink/law1/title=Reglement%20verkeersregels%20en%20verkeerstekens%201990/article=1" xlink:type="simple">artikel 1, onder z, van het Reglement verkeersregels en verkeerstekens 1990</text:a>;</text:p>
                              </text:list-item>
                              <text:list-item text:style-override="id1-3-2-2-10-16-8-4-5-7-5-8-2-3-2">
                                <text:number>-</text:number>
                                <text:p text:style-name="al"> bromfiets: hetgeen daaronder wordt verstaan in <text:a xlink:href="http://wetten.overheid.nl/cgi-bin/deeplink/law1/title=Wegenverkeerswet%201994/article=1" xlink:type="simple">artikel 1, eerste lid onder e, van de Wegenverkeerswet 1994</text:a>.</text:p>
                              </text:list-item>
                            </text:list>
                          </text:section>
                          <text:section text:name="artikel_id1-3-2-2-10-16-8-4-5-7-5-8-3" text:style-name="artikel">
                            <text:p text:style-name="artikel_kop_titel"><text:span text:style-name="artikel_kop_label">Artikel</text:span> <text:span text:style-name="artikel_kop_nr"> 5:32 </text:span> Crossterreinen</text:p>
                            <text:list text:style-name="id1-3-2-2-10-16-8-4-5-7-5-8-3-2">
                              <text:list-item text:style-override="id1-3-2-2-10-16-8-4-5-7-5-8-3-2">
                                <text:number> 1. </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0-16-8-4-5-7-5-8-3-3">
                                <text:number> 2. </text:number>
                                <text:p text:style-name="al">Het verbod van het eerste lid is niet van toepassing op door het college aangewezen terreinen. Het college kan daarbij nadere regels stellen voor het gebruik van deze terreinen: </text:p>
                                <text:list text:style-name="id1-3-2-2-10-16-8-4-5-7-5-8-3-3-3">
                                  <text:list-item text:style-override="id1-3-2-2-10-16-8-4-5-7-5-8-3-3-3-1">
                                    <text:number>a.</text:number>
                                    <text:p text:style-name="al"> in het belang van het voorkomen of beperken van overlast;</text:p>
                                  </text:list-item>
                                  <text:list-item text:style-override="id1-3-2-2-10-16-8-4-5-7-5-8-3-3-3-2">
                                    <text:number>b.</text:number>
                                    <text:p text:style-name="al"> in het belang van de bescherming van het uiterlijk aanzien van de omgeving en ter bescherming van andere milieuwaarden;</text:p>
                                  </text:list-item>
                                  <text:list-item text:style-override="id1-3-2-2-10-16-8-4-5-7-5-8-3-3-3-3">
                                    <text:number>c.</text:number>
                                    <text:p text:style-name="al"> in het belang van de veiligheid van de deelnemers van de in het eerste lid bedoelde wedstrijden en ritten of van het publiek.</text:p>
                                  </text:list-item>
                                </text:list>
                              </text:list-item>
                              <text:list-item text:style-override="id1-3-2-2-10-16-8-4-5-7-5-8-3-4">
                                <text:number> 3. </text:number>
                                <text:p text:style-name="al">Het verbod in het eerste lid is niet van toepassing op situaties waarin wordt voorzien door de Wet algemene wet bepalingen omgevingsrecht, het Besluit omgevingsrecht, de Zondagswet of het <text:a xlink:href="http://wetten.overheid.nl/cgi-bin/deeplink/law1/title=Besluit%20geluidproduktie%20sportmotoren" xlink:type="simple">Besluit geluidproductie sportmotoren</text:a>.</text:p>
                              </text:list-item>
                            </text:list>
                          </text:section>
                          <text:section text:name="artikel_id1-3-2-2-10-16-8-4-5-7-5-8-4" text:style-name="artikel">
                            <text:p text:style-name="artikel_kop_titel"><text:span text:style-name="artikel_kop_label">Artikel</text:span> <text:span text:style-name="artikel_kop_nr"> 5:33 </text:span> Beperking verkeer in natuurgebieden</text:p>
                            <text:list text:style-name="id1-3-2-2-10-16-8-4-5-7-5-8-4-2">
                              <text:list-item text:style-override="id1-3-2-2-10-16-8-4-5-7-5-8-4-2">
                                <text:number> 1. </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0-16-8-4-5-7-5-8-4-3">
                                <text:number> 2. </text:number>
                                <text:p text:style-name="al">Het verbod van het eerste lid is niet van toepassing op door het college aangewezen terreinen. Het college kan daarbij nadere regels stellen voor het gebruik van deze terreinen: </text:p>
                                <text:list text:style-name="id1-3-2-2-10-16-8-4-5-7-5-8-4-3-3">
                                  <text:list-item text:style-override="id1-3-2-2-10-16-8-4-5-7-5-8-4-3-3-1">
                                    <text:number>a.</text:number>
                                    <text:p text:style-name="al"> het voorkomen van overlast;</text:p>
                                  </text:list-item>
                                  <text:list-item text:style-override="id1-3-2-2-10-16-8-4-5-7-5-8-4-3-3-2">
                                    <text:number>b.</text:number>
                                    <text:p text:style-name="al"> de bescherming van natuur- of milieuwaarden;</text:p>
                                  </text:list-item>
                                  <text:list-item text:style-override="id1-3-2-2-10-16-8-4-5-7-5-8-4-3-3-3">
                                    <text:number>c.</text:number>
                                    <text:p text:style-name="al"> De veiligheid van het publiek.</text:p>
                                  </text:list-item>
                                </text:list>
                              </text:list-item>
                              <text:list-item text:style-override="id1-3-2-2-10-16-8-4-5-7-5-8-4-4">
                                <text:number> 3. </text:number>
                                <text:p text:style-name="al">Het verbod in het eerste lid is niet van toepassing op motorvoertuigen, bromfietsen, fietsen en paarden: </text:p>
                                <text:list text:style-name="id1-3-2-2-10-16-8-4-5-7-5-8-4-4-3">
                                  <text:list-item text:style-override="id1-3-2-2-10-16-8-4-5-7-5-8-4-4-3-1">
                                    <text:number>a.</text:number>
                                    <text:p text:style-name="al">ten dienste van politie, brandweer en geneeskundige hulpverlening en van andere krachtens <text:a xlink:href="http://wetten.overheid.nl/cgi-bin/deeplink/law1/title=Reglement%20verkeersregels%20en%20verkeerstekens%201990" xlink:type="simple">artikel 29, eerste lid, Reglement verkeersregels en verkeerstekens 1990</text:a> door de bevoegde minister aangewezen hulpverleningsdiensten;</text:p>
                                  </text:list-item>
                                  <text:list-item text:style-override="id1-3-2-2-10-16-8-4-5-7-5-8-4-4-3-2">
                                    <text:number>b.</text:number>
                                    <text:p text:style-name="al"> die worden gebruikt in verband met beheer, onderhoud of exploitatie van de terreinen als in het eerste lid bedoeld;</text:p>
                                  </text:list-item>
                                  <text:list-item text:style-override="id1-3-2-2-10-16-8-4-5-7-5-8-4-4-3-3">
                                    <text:number>c.</text:number>
                                    <text:p text:style-name="al"> die worden gebruikt in verband met werken die krachtens wettelijk voorschrift moeten worden uitgevoerd;</text:p>
                                  </text:list-item>
                                  <text:list-item text:style-override="id1-3-2-2-10-16-8-4-5-7-5-8-4-4-3-4">
                                    <text:number>d.</text:number>
                                    <text:p text:style-name="al"> van de zakelijk gerechtigden, huurders en pachters van percelen die gelegen zijn binnen de terreinen als in het eerste lid bedoeld;</text:p>
                                  </text:list-item>
                                  <text:list-item text:style-override="id1-3-2-2-10-16-8-4-5-7-5-8-4-4-3-5">
                                    <text:number>e.</text:number>
                                    <text:p text:style-name="al"> voor het verkeer ten behoeve van bezoek en van de verzorging van de onder d bedoelde personen.</text:p>
                                  </text:list-item>
                                </text:list>
                              </text:list-item>
                              <text:list-item text:style-override="id1-3-2-2-10-16-8-4-5-7-5-8-4-5">
                                <text:number> 4. </text:number>
                                <text:p text:style-name="al"> Het in het eerste lid gestelde verbod is voorts niet van toepassing: </text:p>
                                <text:list text:style-name="id1-3-2-2-10-16-8-4-5-7-5-8-4-5-3">
                                  <text:list-item text:style-override="id1-3-2-2-10-16-8-4-5-7-5-8-4-5-3-1">
                                    <text:number>a.</text:number>
                                    <text:p text:style-name="al"> op wegen die gelegen zijn binnen de in het eerste lid bedoelde gebieden of terreinen;</text:p>
                                  </text:list-item>
                                  <text:list-item text:style-override="id1-3-2-2-10-16-8-4-5-7-5-8-4-5-3-2">
                                    <text:number>b.</text:number>
                                    <text:p text:style-name="al"> binnen de bij of krachtens de Provinciale verordening 'Stiltegebieden' aangewezen stiltegebieden ten aanzien van motorrijtuigen die bij of krachtens die verordening zijn aangewezen als 'toestel'.</text:p>
                                  </text:list-item>
                                </text:list>
                              </text:list-item>
                              <text:list-item text:style-override="id1-3-2-2-10-16-8-4-5-7-5-8-4-6">
                                <text:number> 5. </text:number>
                                <text:p text:style-name="al">Het college kan ontheffing verlenen van het in het eerste lid gestelde verbod.</text:p>
                              </text:list-item>
                              <text:list-item text:style-override="id1-3-2-2-10-16-8-4-5-7-5-8-4-7">
                                <text:number> 6. </text:number>
                                <text:p text:style-name="al">Op de ontheffing is <text:a xlink:href="http://wetten.overheid.nl/cgi-bin/deeplink/law1/title=Algemene%20wet%20bestuursrecht" xlink:type="simple">paragraaf 4.1.3.3 van de Algemene wet bestuursrecht</text:a> (positieve fictieve beschikking bij niet tijdig beslissen) niet van toepassing.</text:p>
                              </text:list-item>
                            </text:list>
                          </text:section>
                          <text:p text:style-name="afdeling_bottom"/>
                        </text:section>
                        <text:section text:name="afdeling_id1-3-2-2-10-16-8-4-5-7-5-9" text:style-name="afdeling">
                          <text:p text:style-name="afdeling_kop"><text:span text:style-name="label"> Afdeling </text:span> <text:span text:style-name="nr"> 8. </text:span> Vuurverbod</text:p>
                          <text:section text:name="artikel_id1-3-2-2-10-16-8-4-5-7-5-9-2" text:style-name="artikel">
                            <text:p text:style-name="artikel_kop_titel"><text:span text:style-name="artikel_kop_label">Artikel</text:span> <text:span text:style-name="artikel_kop_nr"> 5:34 </text:span> 
                              <text:span text:style-name="nadrukvet">Verbod afvalstoffen te verbranden buiten inrichtingen of anderszins vuur te stoken </text:span>
                            </text:p>
                            <text:list text:style-name="id1-3-2-2-10-16-8-4-5-7-5-9-2-2">
                              <text:list-item text:style-override="id1-3-2-2-10-16-8-4-5-7-5-9-2-2">
                                <text:number> 1. </text:number>
                                <text:p text:style-name="al">Het is verboden in de openlucht afvalstoffen te verbranden buiten inrichtingen in de zin van de <text:a xlink:href="http://wetten.overheid.nl/cgi-bin/deeplink/law1/title=Wet%20milieubeheer" xlink:type="simple">Wet milieubeheer</text:a> of anderszins vuur aan te leggen, te stoken of te hebben.</text:p>
                              </text:list-item>
                              <text:list-item text:style-override="id1-3-2-2-10-16-8-4-5-7-5-9-2-3">
                                <text:number> 2. </text:number>
                                <text:p text:style-name="al">Onverminderd het bepaalde in het Bouwbesluit 2012 en mits er geen sprake is van gevaar, overlast of hinder voor de omgeving, is het verbod niet van toepassing op: </text:p>
                                <text:list text:style-name="id1-3-2-2-10-16-8-4-5-7-5-9-2-3-3">
                                  <text:list-item text:style-override="id1-3-2-2-10-16-8-4-5-7-5-9-2-3-3-1">
                                    <text:number>a.</text:number>
                                    <text:p text:style-name="al"> verlichting door middel van kaarsen, fakkels en dergelijke;</text:p>
                                  </text:list-item>
                                  <text:list-item text:style-override="id1-3-2-2-10-16-8-4-5-7-5-9-2-3-3-2">
                                    <text:number>b.</text:number>
                                    <text:p text:style-name="al"> sfeervuren zoals terrashaarden en vuurkorven, indien geen afvalstoffen worden verbrand;</text:p>
                                  </text:list-item>
                                  <text:list-item text:style-override="id1-3-2-2-10-16-8-4-5-7-5-9-2-3-3-3">
                                    <text:number>c.</text:number>
                                    <text:p text:style-name="al"> vuur voor koken, bakken en braden.</text:p>
                                  </text:list-item>
                                </text:list>
                              </text:list-item>
                              <text:list-item text:style-override="id1-3-2-2-10-16-8-4-5-7-5-9-2-4">
                                <text:number> 3. </text:number>
                                <text:p text:style-name="al">Het college kan van dit verbod ontheffing verlenen.</text:p>
                              </text:list-item>
                              <text:list-item text:style-override="id1-3-2-2-10-16-8-4-5-7-5-9-2-5">
                                <text:number> 4. </text:number>
                                <text:p text:style-name="al">Onverminderd het bepaalde in artikel 1:8 kan de ontheffing worden geweigerd ter bescherming van de flora en fauna.</text:p>
                              </text:list-item>
                              <text:list-item text:style-override="id1-3-2-2-10-16-8-4-5-7-5-9-2-6">
                                <text:number> 5. </text:number>
                                <text:p text:style-name="al">Het verbod is niet van toepassing op situaties waarin wordt voorzien door <text:a xlink:href="http://wetten.overheid.nl/cgi-bin/deeplink/law1/title=Wetboek%20van%20Strafrecht" xlink:type="simple">artikel 429, aanhef en onder 1 of 3, van het Wetboek van Strafrecht</text:a> of de Provinciale milieuverordening.</text:p>
                              </text:list-item>
                              <text:list-item text:style-override="id1-3-2-2-10-16-8-4-5-7-5-9-2-7">
                                <text:number> 6. </text:number>
                                <text:p text:style-name="al">Op de ontheffing bedoeld in het derde lid is <text:a xlink:href="http://wetten.overheid.nl/cgi-bin/deeplink/law1/title=Algemene%20wet%20bestuursrecht" xlink:type="simple">paragraaf 4.1.3.3 van de Algemene wet bestuursrecht</text:a> (positieve fictieve beschikking bij niet tijdig beslissen) niet van toepassing.</text:p>
                              </text:list-item>
                            </text:list>
                          </text:section>
                          <text:p text:style-name="afdeling_bottom"/>
                        </text:section>
                        <text:section text:name="afdeling_id1-3-2-2-10-16-8-4-5-7-5-10" text:style-name="afdeling">
                          <text:p text:style-name="afdeling_kop"><text:span text:style-name="label"> Afdeling </text:span> <text:span text:style-name="nr"> 9. </text:span> Asverstrooiing </text:p>
                          <text:section text:name="artikel_id1-3-2-2-10-16-8-4-5-7-5-10-2" text:style-name="artikel">
                            <text:p text:style-name="artikel_kop_titel"><text:span text:style-name="artikel_kop_label">Artikel</text:span> <text:span text:style-name="artikel_kop_nr"> 5:35 </text:span> Definitie</text:p>
                            <text:p text:style-name="al">In deze afdeling wordt verstaan onder incidentele asverstrooiing: het verstrooien van as als bedoeld in de <text:a xlink:href="http://wetten.overheid.nl/cgi-bin/deeplink/law1/title=Wet%20op%20de%20lijkbezorging" xlink:type="simple">Wet op de lijkbezorging</text:a> op een door de overledene of nabestaande(n) gewenste plek buiten een permanent daartoe bestemd terrein.</text:p>
                          </text:section>
                          <text:section text:name="artikel_id1-3-2-2-10-16-8-4-5-7-5-10-3" text:style-name="artikel">
                            <text:p text:style-name="artikel_kop_titel"><text:span text:style-name="artikel_kop_label">Artikel</text:span> <text:span text:style-name="artikel_kop_nr"> 5:36 </text:span> Verboden plaatsen</text:p>
                            <text:list text:style-name="id1-3-2-2-10-16-8-4-5-7-5-10-3-2">
                              <text:list-item text:style-override="id1-3-2-2-10-16-8-4-5-7-5-10-3-2">
                                <text:number> 1. </text:number>
                                <text:p text:style-name="al">Incidentele asverstrooiing is verboden op: </text:p>
                                <text:list text:style-name="id1-3-2-2-10-16-8-4-5-7-5-10-3-2-3">
                                  <text:list-item text:style-override="id1-3-2-2-10-16-8-4-5-7-5-10-3-2-3-1">
                                    <text:number>a.</text:number>
                                    <text:p text:style-name="al"> verharde delen van de weg;</text:p>
                                  </text:list-item>
                                  <text:list-item text:style-override="id1-3-2-2-10-16-8-4-5-7-5-10-3-2-3-2">
                                    <text:number>b.</text:number>
                                    <text:p text:style-name="al"> gemeentelijke begraafplaatsen en crematoriumterreinen. </text:p>
                                  </text:list-item>
                                </text:list>
                              </text:list-item>
                              <text:list-item text:style-override="id1-3-2-2-10-16-8-4-5-7-5-10-3-3">
                                <text:number> 2. </text:number>
                                <text:p text:style-name="al">Het college kan voor een bepaalde termijn verbieden dat op andere plaatsen dan die genoemd in het eerste lid asverstrooiing plaatsvindt.</text:p>
                              </text:list-item>
                              <text:list-item text:style-override="id1-3-2-2-10-16-8-4-5-7-5-10-3-4">
                                <text:number> 3. </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10-16-8-4-5-7-5-10-3-5">
                                <text:number> 4. </text:number>
                                <text:p text:style-name="al">Op de ontheffing is <text:a xlink:href="http://wetten.overheid.nl/cgi-bin/deeplink/law1/title=Algemene%20wet%20bestuursrecht" xlink:type="simple">paragraaf 4.1.3.3 van de Algemene wet bestuursrecht</text:a> (positieve fictieve beschikking bij niet tijdig beslissen) van toepassing.</text:p>
                              </text:list-item>
                            </text:list>
                          </text:section>
                          <text:section text:name="artikel_id1-3-2-2-10-16-8-4-5-7-5-10-4" text:style-name="artikel">
                            <text:p text:style-name="artikel_kop_titel"><text:span text:style-name="artikel_kop_label">Artikel</text:span> <text:span text:style-name="artikel_kop_nr">5:37 </text:span> Hinder of overlast</text:p>
                            <text:p text:style-name="al">Incidentele asverstrooiing is verboden indien daardoor hinder of overlast wordt veroorzaakt voor derden.</text:p>
                          </text:section>
                          <text:p text:style-name="afdeling_bottom"/>
                        </text:section>
                        <text:section text:name="afdeling_id1-3-2-2-10-16-8-4-5-7-5-11" text:style-name="afdeling">
                          <text:p text:style-name="afdeling_kop"><text:span text:style-name="label"> Afdeling </text:span> <text:span text:style-name="nr"> 10 </text:span> Straatnaamborden, huisnummers e.d. Vervallen</text:p>
                          <text:section text:name="hoofdstuk_id1-3-2-2-10-16-8-4-5-7-5-11-2" text:style-name="hoofdstuk">
                            <text:p text:style-name="hoofdstuk_kop"><text:span text:style-name="label"> Hoofdstuk </text:span> <text:span text:style-name="nr"> 6. </text:span> Straf-, overgangs- en slotbepalingen</text:p>
                            <text:section text:name="artikel_id1-3-2-2-10-16-8-4-5-7-5-11-2-2" text:style-name="artikel">
                              <text:p text:style-name="artikel_kop_titel"><text:span text:style-name="artikel_kop_label">Artikel</text:span> <text:span text:style-name="artikel_kop_nr"> 6:1 </text:span> Strafbepaling</text:p>
                              <text:list text:style-name="id1-3-2-2-10-16-8-4-5-7-5-11-2-2-2">
                                <text:list-item text:style-override="id1-3-2-2-10-16-8-4-5-7-5-11-2-2-2">
                                  <text:number> 1. </text:number>
                                  <text:p text:style-name="al">Overtreding van het bij of krachtens de volgende artikelen bepaalde en de op grond van artikel 1:4 daarbij gegeven voorschriften en beperkingen wordt gestraft met hechtenis van ten hoogste drie maanden of geldboete van de tweede categorie: artikel 2.23a, 2:26, 2:28, 2:29, 2:31, 2:32, 2:36, 2:38, 2:40a, 2:59, 2:67, 2:68, 2:72, 2:73, 2:74, 2:74a, 3:3, 3:12, 3:13, 3:14, 3:17, 3:19, 3:22, 4:13, 5:2, 5:3, 5:6, 5:7, 5:8, 5:9, 5:10, 5:13, 5:15, 5:18 en 5:23.</text:p>
                                </text:list-item>
                                <text:list-item text:style-override="id1-3-2-2-10-16-8-4-5-7-5-11-2-2-3">
                                  <text:number> 2. </text:number>
                                  <text:p text:style-name="al">Overtreding van het bij of krachtens de overige, niet in het eerste lid vermelde artikelen en de op grond van artikel 1:4 daarbij gegeven voorschriften en beperkingen wordt gestraft met een geldboete van de eerste categorie.</text:p>
                                </text:list-item>
                                <text:list-item text:style-override="id1-3-2-2-10-16-8-4-5-7-5-11-2-2-4">
                                  <text:number> 3. </text:number>
                                  <text:p text:style-name="al">In afwijking van het eerste en tweede lid is <text:a xlink:href="http://wetten.overheid.nl/cgi-bin/deeplink/law1/title=Wet%20op%20de%20economische%20delicten/article=1a" xlink:type="simple">artikel 1a van de Wet op de economische delicten</text:a> van toepassing op overtreding van het bepaalde bij of krachtens de artikelen 2:10, vijfde juncto eerste lid, 2:11, tweede lid, en 2:12, eerste lid.</text:p>
                                </text:list-item>
                                <text:list-item text:style-override="id1-3-2-2-10-16-8-4-5-7-5-11-2-2-5">
                                  <text:number> 4. </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10-16-8-4-5-7-5-11-2-3" text:style-name="artikel">
                              <text:p text:style-name="artikel_kop_titel"><text:span text:style-name="artikel_kop_label">Artikel</text:span> <text:span text:style-name="artikel_kop_nr"> 6:2 </text:span> Toezichthouders</text:p>
                              <text:list text:style-name="id1-3-2-2-10-16-8-4-5-7-5-11-2-3-2">
                                <text:list-item text:style-override="id1-3-2-2-10-16-8-4-5-7-5-11-2-3-2">
                                  <text:number>1. </text:number>
                                  <text:p text:style-name="al">Met het toezicht op de naleving van het bij of krachtens deze verordening bepaalde, behoudens hoofdstuk 3, zijn belast de door het bevoegd gezag aangewezen toezichthouders als bedoeld in de Algemene wet bestuursrecht.</text:p>
                                </text:list-item>
                                <text:list-item text:style-override="id1-3-2-2-10-16-8-4-5-7-5-11-2-3-3">
                                  <text:number> 2. </text:number>
                                  <text:p text:style-name="al">Het college dan wel de burgemeester kan daarnaast andere personen belasten met dit toezicht, bedoeld in het eerste lid. </text:p>
                                </text:list-item>
                                <text:list-item text:style-override="id1-3-2-2-10-16-8-4-5-7-5-11-2-3-4">
                                  <text:number> 3. </text:number>
                                  <text:p text:style-name="al">Met het toezicht op de naleving van het bij hoofdstuk 3 bepaalde zijn belast de door de burgemeester aangewezen toezichthouders als bedoeld in de Algemene wet bestuursrecht. </text:p>
                                </text:list-item>
                                <text:list-item text:style-override="id1-3-2-2-10-16-8-4-5-7-5-11-2-3-5">
                                  <text:number> 4. </text:number>
                                  <text:p text:style-name="al">De burgemeester kan daarnaast andere personen belasten met het toezicht, bedoeld in het derde lid. </text:p>
                                </text:list-item>
                                <text:list-item text:style-override="id1-3-2-2-10-16-8-4-5-7-5-11-2-3-6">
                                  <text:number> 5. </text:number>
                                  <text:p text:style-name="al">Onverminderd het eerste tot en met het vierde lid zijn de ambtenaren van politie, bedoeld in <text:a xlink:href="http://wetten.overheid.nl/cgi-bin/deeplink/law1/title=Wetboek%20van%20Strafvordering/article=141" xlink:type="simple">artikel 141, onder b, van het Wetboek van Strafvordering</text:a>, eveneens belast met het toezicht op de naleving van de bij of krachtens deze verordening gegeven voorschriften. </text:p>
                                </text:list-item>
                              </text:list>
                            </text:section>
                            <text:section text:name="artikel_id1-3-2-2-10-16-8-4-5-7-5-11-2-4" text:style-name="artikel">
                              <text:p text:style-name="artikel_kop_titel"><text:span text:style-name="artikel_kop_label">Artikel</text:span> <text:span text:style-name="artikel_kop_nr">6:3 </text:span> Binnentreden woningen</text:p>
                              <text:list text:style-name="id1-3-2-2-10-16-8-4-5-7-5-11-2-4-2">
                                <text:list-item text:style-override="id1-3-2-2-10-16-8-4-5-7-5-11-2-4-2">
                                  <text:number> 1. </text:number>
                                  <text:p text:style-name="al">Zij die belast zijn met het toezicht op de naleving of de opsporing van een overtreding van de bij of krachtens deze verordening, behoudens hoofdstuk 3, gegeven voorschriften die strekken tot handhaving van de openbare orde of veiligheid of bescherming van het leven of de gezondheid van personen, zijn bevoegd tot het binnentreden in een woning zonder toestemming van de bewoner.</text:p>
                                </text:list-item>
                                <text:list-item text:style-override="id1-3-2-2-10-16-8-4-5-7-5-11-2-4-3">
                                  <text:number> 2. </text:number>
                                  <text:p text:style-name="al">De in artikel 6:2, derde lid, bedoelde ambtenaren, voor zover zij zijn belast met de opsporing van strafbare feiten, bedoeld in de artikelen 3:14, tweede en derde lid, en 3:21, eerste lid, zijn bevoegd zonder toestemming van de bewoner in een woning binnen te treden waar een overtreding van een dergelijk strafbaar feit wordt gepleegd of naar hun redelijk vermoeden wordt gepleegd. </text:p>
                                </text:list-item>
                                <text:list-item text:style-override="id1-3-2-2-10-16-8-4-5-7-5-11-2-4-4">
                                  <text:number> 3. </text:number>
                                  <text:p text:style-name="al">De in artikel 6:2, derde lid, bedoelde ambtenaren zijn in het kader van hun toezichtstaak bevoegd zonder toestemming van de bewoner in een woning binnen te treden, als daar bedrijfsmatig prostitutie plaatsvindt. </text:p>
                                </text:list-item>
                              </text:list>
                            </text:section>
                            <text:section text:name="artikel_id1-3-2-2-10-16-8-4-5-7-5-11-2-5" text:style-name="artikel">
                              <text:p text:style-name="artikel_kop_titel"><text:span text:style-name="artikel_kop_label">Artikel</text:span> <text:span text:style-name="artikel_kop_nr"> 6:4 </text:span> Intrekking oude verordening</text:p>
                              <text:p text:style-name="al">De “Algemene plaatselijke verordening gemeente Montfoort 2013” wordt ingetrokken.</text:p>
                            </text:section>
                            <text:section text:name="artikel_id1-3-2-2-10-16-8-4-5-7-5-11-2-6" text:style-name="artikel">
                              <text:p text:style-name="artikel_kop_titel"><text:span text:style-name="artikel_kop_label">Artikel</text:span> <text:span text:style-name="artikel_kop_nr"> 6:5 </text:span> Overgangsbepaling</text:p>
                              <text:list text:style-name="id1-3-2-2-10-16-8-4-5-7-5-11-2-6-2">
                                <text:list-item text:style-override="id1-3-2-2-10-16-8-4-5-7-5-11-2-6-2">
                                  <text:number> 1. </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10-16-8-4-5-7-5-11-2-6-3">
                                  <text:number> 2. </text:number>
                                  <text:p text:style-name="al">Als voor het tijdstip van inwerkingtreding van deze verordening een aanvraag om een vergunning of ontheffing op grond van de verordening bedoeld in artikel 6:4 is ingediend en voor het tijdstip van inwerkingtreding als bedoeld in artikel 6:6 van deze verordening nog niet is beslist, wordt op grond van de verordening bedoeld in artikel 6:4 beslist.</text:p>
                                </text:list-item>
                                <text:list-item text:style-override="id1-3-2-2-10-16-8-4-5-7-5-11-2-6-4">
                                  <text:number> 3. </text:number>
                                  <text:p text:style-name="al">Op een aanhangig beroep of bezwaarschrift, betreffende een besluit, bedoeld in het eerste lid dat voor de inwerkingtreding als bedoeld in artikel 6:6 is binnengekomen, wordt beslist met de toepassing van de verordening bedoeld in artikel 6:4.</text:p>
                                </text:list-item>
                                <text:list-item text:style-override="id1-3-2-2-10-16-8-4-5-7-5-11-2-6-5">
                                  <text:number> 4. </text:number>
                                  <text:p text:style-name="al">De intrekking van de verordening bedoeld in artikel 6.4 heeft geen gevolgen voor de geldigheid van op basis van die verordening genomen nadere regels, beleidsregels en aanwijzingsbesluiten, als en voor zover de rechtsgrond waarop de aanwijzingsbesluiten zijn gebaseerd ook vervat is in deze verordening en voor zover zij niet eerder zijn vervallen of ingetrokken.</text:p>
                                </text:list-item>
                              </text:list>
                            </text:section>
                            <text:section text:name="artikel_id1-3-2-2-10-16-8-4-5-7-5-11-2-7" text:style-name="artikel">
                              <text:p text:style-name="artikel_kop_titel"><text:span text:style-name="artikel_kop_label">Artikel</text:span> <text:span text:style-name="artikel_kop_nr"> 6:6 </text:span> Inwerkingtreding</text:p>
                              <text:p text:style-name="al">Deze verordening treedt in werking op de derde dag na die waarop zij is bekendgemaakt.</text:p>
                            </text:section>
                            <text:section text:name="artikel_id1-3-2-2-10-16-8-4-5-7-5-11-2-8" text:style-name="artikel">
                              <text:p text:style-name="artikel_kop_titel"><text:span text:style-name="artikel_kop_label">Artikel</text:span> <text:span text:style-name="artikel_kop_nr"> 6:7 </text:span> Citeertitel</text:p>
                              <text:p text:style-name="al">Deze verordening wordt aangehaald als: Algemene plaatselijke verordening gemeente Montfoort 2018. </text:p>
                              <text:p text:style-name="al"/>
                              <text:p text:style-name="al">Aldus besloten in de openbare vergadering van de raad, gehouden op 25 mei 2020.</text:p>
                              <text:p text:style-name="al"/>
                              <text:p text:style-name="al">De griffier, drs M. Lucassen</text:p>
                              <text:p text:style-name="al">De burgemeester, mr. P.J. van Hartskamp-de Jong</text:p>
                              <text:p text:style-name="al"/>
                              <text:p text:style-name="al"/>
                            </text:section>
                            <text:p text:style-name="hoofdstuk_bottom"/>
                          </text:section>
                          <text:p text:style-name="afdeling_bottom"/>
                        </text:section>
                        <text:p text:style-name="hoofdstuk_bottom"/>
                      </text:section>
                      <text:p text:style-name="afdeling_bottom"/>
                    </text:section>
                    <text:p text:style-name="hoofdstuk_bottom"/>
                  </text:section>
                  <text:p text:style-name="afdeling_bottom"/>
                </text:section>
                <text:p text:style-name="hoofdstuk_bottom"/>
              </text:section>
              <text:p text:style-name="afdeling_bottom"/>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481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Openbare orde en veiligheid | Organisatie en beleid</meta:user-defined>
    <meta:user-defined meta:name="DC.source">Gemeentewet]|[1.0:c:BWBR0005416&amp;g=2018-09-19</meta:user-defined>
    <meta:user-defined meta:name="OVERHEIDop.referentienummer">608509 en 800623</meta:user-defined>
    <meta:user-defined meta:name="DCTERMS.alternative">Algemene plaatselijke verordening gemeente Montfoort 2018</meta:user-defined>
    <dc:language>nl</dc:language>
    <meta:user-defined meta:name="OVERHEIDop.locatietype/OVERHEIDop.gebiedsmarkering">Gemeente</meta:user-defined>
    <meta:user-defined meta:name="DC.title">Algemene Plaatselijke Verordening gemeente Montfoort 2018</meta:user-defined>
    <meta:user-defined meta:name="DCTERMS.W3CDTF/DCTERMS.available">2022-01-13</meta:user-defined>
    <meta:user-defined meta:name="DCTERMS.W3CDTF/OVERHEIDop.jaargang">2022</meta:user-defined>
    <meta:user-defined meta:name="OVERHEIDop.publicationIssue">14814</meta:user-defined>
    <meta:user-defined meta:name="OVERHEIDop.betreftRegeling">CVDR619054_3</meta:user-defined>
    <meta:user-defined meta:name="xs:date/OVERHEIDop.startdatum">2022-01-01</meta:user-defined>
    <meta:user-defined meta:name="OVERHEIDop.GmbID/DC.identifier">gmb-2022-14814</meta:user-defined>
    <meta:user-defined meta:name="OVERHEIDop.versieInformatie"/>
  </office:meta>
</office:document-meta>
</file>