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van één boom, Fazantenveld, voor nr. 1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31-03-2022een besluit verzonden op de aanvraag met zaaknummer 2022-022101 voor het kappen van één boom op het Fazantenveld, voor nr. 14. De vergunning is verleend. Na reconstructie zal herplant plaatsvinden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48138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138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op aanvraag op het Fazantenveld, ter hoogte van nr. 14. </meta:user-defined>
    <dc:language>nl</dc:language>
    <meta:user-defined meta:name="OVERHEIDop.locatietype/OVERHEIDop.gebiedsmarkering">Punt</meta:user-defined>
    <meta:user-defined meta:name="DC.title">Kennisgeving besluit omgevingsvergunning voor het kappen van één boom, Fazantenveld, voor nr. 14.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138</meta:user-defined>
    <meta:user-defined meta:name="OVERHEIDop.GmbID/DC.identifier">gmb-2022-148138</meta:user-defined>
    <meta:user-defined meta:name="OVERHEIDop.versieInformatie"/>
  </office:meta>
</office:document-meta>
</file>