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42 en 44 in Egmond aan den Hoef, het onderhouden, restaureren en verduurzamen van een rijksmonument, datum ontvangst 28 maart 2022  (Z22 066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ontvangen aanvraag Omgevingsvergunning, Slotweg 42 en 44 in Egmond aan den Hoef, het onderhouden, restaureren en verduurzamen van een rijksmonument, datum ontvangst 28 maart 2022  (Z22 066639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29</meta:user-defined>
    <meta:user-defined meta:name="OVERHEIDop.GmbID/DC.identifier">gmb-2022-148129</meta:user-defined>
    <meta:user-defined meta:name="OVERHEIDop.versieInformatie"/>
  </office:meta>
</office:document-meta>
</file>