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atie gesloten bodemenergiesysteem, Wierdenseweg 41 7671JJ Vriezenveen, Wierdenseweg 41 in Vriezenveen Wierdenseweg 41 in Vriezenveen Wierdenseweg 41 7671J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40982022</text:p>
            <text:p text:style-name="common-al">Datum afgehandeld:</text:p>
            <text:p text:style-name="common-al">Locatie: Wierdenseweg 41 7671JJ Vriezenveen, Wierdenseweg 41 in Vriezenveen Wierdenseweg 41 in Vriezenveen Wierdenseweg 41 7671JJ Vriezenveen</text:p>
            <text:p text:style-name="common-al">Projectomschrijving: realisatie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1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140982022</meta:user-defined>
    <meta:user-defined meta:name="DCTERMS.abstract">realisatie gesloten bodemenergiesysteem</meta:user-defined>
    <dc:language>nl</dc:language>
    <meta:user-defined meta:name="OVERHEIDop.locatietype/OVERHEIDop.gebiedsmarkering">Punt</meta:user-defined>
    <meta:user-defined meta:name="DC.title">Wet milieubeheer melding, realisatie gesloten bodemenergiesysteem, Wierdenseweg 41 7671JJ Vriezenveen, Wierdenseweg 41 in Vriezenveen Wierdenseweg 41 in Vriezenveen Wierdenseweg 41 7671JJ Vriezen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124</meta:user-defined>
    <meta:user-defined meta:name="OVERHEIDop.GmbID/DC.identifier">gmb-2022-148124</meta:user-defined>
    <meta:user-defined meta:name="OVERHEIDop.versieInformatie"/>
  </office:meta>
</office:document-meta>
</file>