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lkovensweg (kadastrale percelen deels B 607 en B 1476) in Egmond aan den Hoef, het legaliseren van een buitenopslag, datum ontvangst 28 maart 2022  (Z22 0664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11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1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1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Bergen, ontvangen aanvraag Omgevingsvergunning, Kalkovensweg (kadastrale percelen deels B 607 en B 1476) in Egmond aan den Hoef, het legaliseren van een buitenopslag, datum ontvangst 28 maart 2022  (Z22 066496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119</meta:user-defined>
    <meta:user-defined meta:name="OVERHEIDop.GmbID/DC.identifier">gmb-2022-148119</meta:user-defined>
    <meta:user-defined meta:name="OVERHEIDop.versieInformatie"/>
  </office:meta>
</office:document-meta>
</file>