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huis-aan-huis collecte van 1 mei 2022 tot met 7 mei 2022 dagelijks tot uiterlijk 20:00 aan Scouting Don Bosco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31 maart 2022 op grond van artikel 5:13 van de Alegemene Plaatselijke verordening Soest vergunning hebben verleend voor het houden van een huis-aan-huis collecte aan Scouting Don Bosco Soest. De collecte wordt gehouden van 1 mei 2022 tot met 7 mei 2022 dagelijks tot uiterlijk 20:00.</text:p>
            <text:p text:style-name="common-al">Voor vragen:  M. van Brummelen, 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811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houden van een huis-aan-huis collecte van 1 mei 2022 tot met 7 mei 2022 dagelijks tot uiterlijk 20:00 aan Scouting Don Bosco te Soes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118</meta:user-defined>
    <meta:user-defined meta:name="OVERHEIDop.GmbID/DC.identifier">gmb-2022-148118</meta:user-defined>
    <meta:user-defined meta:name="OVERHEIDop.versieInformatie"/>
  </office:meta>
</office:document-meta>
</file>