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eerdje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eerdjeshof 1</text:p>
            <text:p text:style-name="common-al">Omschrijving: Tijdelijk bewonen en werken op de begane grond van het pand PAS OP FYSIEKE AANVRAAG</text:p>
            <text:p text:style-name="common-al">Dossiernummer: 20220133</text:p>
            <text:p text:style-name="common-al">Datum indiening: 10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11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3</meta:user-defined>
    <meta:user-defined meta:name="DCTERMS.abstract">Tijdelijk bewonen en werken op de begane grond van het pand PAS OP FYSIEKE AANVRAAG</meta:user-defined>
    <dc:language>nl</dc:language>
    <meta:user-defined meta:name="OVERHEIDop.locatietype/OVERHEIDop.gebiedsmarkering">Punt</meta:user-defined>
    <meta:user-defined meta:name="DC.title">Aanvraag omgevingsvergunning: Doetinchem, Weerdjeshof 1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16</meta:user-defined>
    <meta:user-defined meta:name="OVERHEIDop.GmbID/DC.identifier">gmb-2022-148116</meta:user-defined>
    <meta:user-defined meta:name="OVERHEIDop.versieInformatie"/>
  </office:meta>
</office:document-meta>
</file>