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Sportlaan 55, 1722XJ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aart 2022 is een aanvraag omgevingsvergunning ontvangen voor het plaatsen van een tent t.b.v. een evenement op de locatie Sportlaan 55, 1722XJ Zuid-Scharwoude. De aanvraag is geregistreerd onder zaaknummer 2022-002173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48115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115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115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Sportlaan 55, 1722XJ Zuid-Scharwoude</meta:user-defined>
    <dc:language>nl</dc:language>
    <meta:user-defined meta:name="OVERHEIDop.locatietype/OVERHEIDop.gebiedsmarkering">Punt</meta:user-defined>
    <meta:user-defined meta:name="DC.title">Kennisgeving aanvraag omgevingsvergunning, Sportlaan 55, 1722XJ Zuid-Scharwoude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8115</meta:user-defined>
    <meta:user-defined meta:name="OVERHEIDop.GmbID/DC.identifier">gmb-2022-148115</meta:user-defined>
    <meta:user-defined meta:name="OVERHEIDop.versieInformatie"/>
  </office:meta>
</office:document-meta>
</file>