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mburge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mburgerstraat 67</text:p>
            <text:p text:style-name="common-al">Omschrijving: Verbouwen van een winkel met woning</text:p>
            <text:p text:style-name="common-al">Dossiernummer: 20220142</text:p>
            <text:p text:style-name="common-al">Datum indiening: 17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11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42</meta:user-defined>
    <meta:user-defined meta:name="DCTERMS.abstract">Verbouwen van een winkel met woning</meta:user-defined>
    <dc:language>nl</dc:language>
    <meta:user-defined meta:name="OVERHEIDop.locatietype/OVERHEIDop.gebiedsmarkering">Punt</meta:user-defined>
    <meta:user-defined meta:name="DC.title">Aanvraag omgevingsvergunning: Doetinchem, Hamburgerstraat 67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12</meta:user-defined>
    <meta:user-defined meta:name="OVERHEIDop.GmbID/DC.identifier">gmb-2022-148112</meta:user-defined>
    <meta:user-defined meta:name="OVERHEIDop.versieInformatie"/>
  </office:meta>
</office:document-meta>
</file>