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Prangelaar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2:</text:p>
            <text:p text:style-name="common-al">
            <text:span text:style-name="nadrukvet">Prangelaar 40, 3931 RD</text:span>, het plaatsen van een dakkapel in het voordakvlak, Z.33592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10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.335920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Prangelaar 40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108</meta:user-defined>
    <meta:user-defined meta:name="OVERHEIDop.GmbID/DC.identifier">gmb-2022-148108</meta:user-defined>
    <meta:user-defined meta:name="OVERHEIDop.versieInformatie"/>
  </office:meta>
</office:document-meta>
</file>