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warsstraat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melding ontvangen voor activiteiten waarvoor geen vergunningplicht geldt op locatie Dwarsstraat 15 in Puttershoek. De melding is geregistreerd onder zaaknummer 2021-018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10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warsstraat 15 in Puttersho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02</meta:user-defined>
    <meta:user-defined meta:name="OVERHEIDop.GmbID/DC.identifier">gmb-2022-148102</meta:user-defined>
    <meta:user-defined meta:name="OVERHEIDop.versieInformatie"/>
  </office:meta>
</office:document-meta>
</file>