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Steverinkstraat 5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Steverinkstraat 50A</text:p>
            <text:p text:style-name="common-al">Omschrijving: Vernieuwen van de bedrijfsloods</text:p>
            <text:p text:style-name="common-al">Dossiernummer: 20220126</text:p>
            <text:p text:style-name="common-al">Datum indiening: 11-3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09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9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9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26</meta:user-defined>
    <meta:user-defined meta:name="DCTERMS.abstract">Vernieuwen van de bedrijfsloods</meta:user-defined>
    <dc:language>nl</dc:language>
    <meta:user-defined meta:name="OVERHEIDop.locatietype/OVERHEIDop.gebiedsmarkering">Punt</meta:user-defined>
    <meta:user-defined meta:name="DC.title">Aanvraag omgevingsvergunning: Gaanderen, Steverinkstraat 50 A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098</meta:user-defined>
    <meta:user-defined meta:name="OVERHEIDop.GmbID/DC.identifier">gmb-2022-148098</meta:user-defined>
    <meta:user-defined meta:name="OVERHEIDop.versieInformatie"/>
  </office:meta>
</office:document-meta>
</file>