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mastraat 3, Wilhelminastraat,Oranjestraat  (32 seniorenwoningen)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melding ontvangen voor activiteiten waarvoor geen vergunningplicht geldt op locatie Emmastraat 3, Wilhelminastraat,Oranjestraat  (32 seniorenwoningen) in Heinenoord. De melding is geregistreerd onder zaaknummer 2021-017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9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Emmastraat 3, Wilhelminastraat,Oranjestraat  (32 seniorenwoningen) in Heinenoo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93</meta:user-defined>
    <meta:user-defined meta:name="OVERHEIDop.GmbID/DC.identifier">gmb-2022-148093</meta:user-defined>
    <meta:user-defined meta:name="OVERHEIDop.versieInformatie"/>
  </office:meta>
</office:document-meta>
</file>