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erker aan de voorzijde van de woning aan ’t Schilt 3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maart 2022:</text:p>
            <text:p text:style-name="common-al">
            <text:span text:style-name="nadrukvet">’t Schilt 32, 3931 VH</text:span>, het plaatsen van een erker aan de voorzijde van de woning, Z.335790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809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9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9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5790</meta:user-defined>
    <dc:language>nl</dc:language>
    <meta:user-defined meta:name="OVERHEIDop.locatietype/OVERHEIDop.gebiedsmarkering">Adres</meta:user-defined>
    <meta:user-defined meta:name="DC.title">Toestemming voor het plaatsen van een erker aan de voorzijde van de woning aan ’t Schilt 32 te Woudenberg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092</meta:user-defined>
    <meta:user-defined meta:name="OVERHEIDop.GmbID/DC.identifier">gmb-2022-148092</meta:user-defined>
    <meta:user-defined meta:name="OVERHEIDop.versieInformatie"/>
  </office:meta>
</office:document-meta>
</file>