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. Hindersstraat 54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tijdelijke units voor een periode van vijf jaar</text:p>
            <text:p text:style-name="common-al">Locatie: H. Hindersstraat 54, 9665 RC  Oude Pekela</text:p>
            <text:p text:style-name="last-al">Datum ontvangst: 4 januari 2022 (zaaknummer 2022-00066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480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0660</meta:user-defined>
    <dc:language>nl</dc:language>
    <meta:user-defined meta:name="OVERHEIDop.locatietype/OVERHEIDop.gebiedsmarkering">Adres</meta:user-defined>
    <meta:user-defined meta:name="DC.title">Ontvangen aanvraag omgevingsvergunning, H. Hindersstraat 54, bouw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809</meta:user-defined>
    <meta:user-defined meta:name="OVERHEIDop.GmbID/DC.identifier">gmb-2022-14809</meta:user-defined>
    <meta:user-defined meta:name="OVERHEIDop.versieInformatie"/>
  </office:meta>
</office:document-meta>
</file>