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Bergerweg 6 in Bergen (NH), het plaatsen van een overkapping, datum ontvangst 28 maart 2022  (Z22 0666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08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8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8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Oude Bergerweg 6 in Bergen (NH), het plaatsen van een overkapping, datum ontvangst 28 maart 2022  (Z22 066632)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8086</meta:user-defined>
    <meta:user-defined meta:name="OVERHEIDop.GmbID/DC.identifier">gmb-2022-148086</meta:user-defined>
    <meta:user-defined meta:name="OVERHEIDop.versieInformatie"/>
  </office:meta>
</office:document-meta>
</file>