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1204 voor een omgevingsvergunning op locatie Fonteinkruid 1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schuifbare balkonbeglazing Fonteinkruid 14 in 's-Grave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8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nteinkruid 14 in 's-Gravende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84</meta:user-defined>
    <meta:user-defined meta:name="OVERHEIDop.GmbID/DC.identifier">gmb-2022-148084</meta:user-defined>
    <meta:user-defined meta:name="OVERHEIDop.versieInformatie"/>
  </office:meta>
</office:document-meta>
</file>